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5, 3972 KD Driebergen-Rijsenburg, Ontheffing schenktijden en bijeenkomsten op 13 mei 2023 van 20:00 uur tot en met 01:00 uur (RX2023-00000619,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De Woerd 5, 3972 KD Driebergen-Rijsenburg</text:span>, Ontheffing schenktijden en bijeenkomsten op 13 mei 2023 van 20:00 uur tot en met 01:00 uur (RX2023-00000619, 1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83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Gemeente Utrechtse Heuvelrug, verleende ontheffing APV/Bijzondere wetten - De Woerd 5, 3972 KD Driebergen-Rijsenburg, Ontheffing schenktijden en bijeenkomsten op 13 mei 2023 van 20:00 uur tot en met 01:00 uur (RX2023-00000619, 18 april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ontheffing APV/Bijzondere wetten - De Woerd 5, 3972 KD Driebergen-Rijsenburg, Ontheffing schenktijden en bijeenkomsten op 13 mei 2023 van 20:00 uur tot en met 01:00 uur (RX2023-00000619, 18 april 2023)</meta:user-defined>
    <meta:user-defined meta:name="OVERHEIDop.datumEindeReactietermijn">2023-06-01</meta:user-defined>
    <meta:user-defined meta:name="OVERHEIDop.terinzageleggingBG">https://jeleefomgeving.nl/inzien/814994386/da04ce08-de37-11ed-8157-005056011332</meta:user-defined>
    <meta:user-defined meta:name="DCTERMS.W3CDTF/DCTERMS.available">2023-04-21</meta:user-defined>
    <meta:user-defined meta:name="DCTERMS.W3CDTF/OVERHEIDop.jaargang">2023</meta:user-defined>
    <meta:user-defined meta:name="OVERHEIDop.publicationIssue">177838</meta:user-defined>
    <meta:user-defined meta:name="OVERHEIDop.GmbID/DC.identifier">gmb-2023-177838</meta:user-defined>
    <meta:user-defined meta:name="OVERHEIDop.versieInformatie"/>
  </office:meta>
</office:document-meta>
</file>