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lleybaltoernooi op 6 mei 2023 tussen 10:00 uur en 16:00 uur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CT '92 is een evenementenvergunning verleend voor het houden van een volleybaltoernooi te Hee op 6 mei 2023 tussen 10:00 uur en 16:00 uur (verzonden op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volleybaltoernooi op 6 mei 2023 tussen 10:00 uur en 16:00 uur te Hee</meta:user-defined>
    <meta:user-defined meta:name="DCTERMS.W3CDTF/DCTERMS.available">2023-04-21</meta:user-defined>
    <meta:user-defined meta:name="DCTERMS.W3CDTF/OVERHEIDop.jaargang">2023</meta:user-defined>
    <meta:user-defined meta:name="OVERHEIDop.publicationIssue">177832</meta:user-defined>
    <meta:user-defined meta:name="OVERHEIDop.GmbID/DC.identifier">gmb-2023-177832</meta:user-defined>
    <meta:user-defined meta:name="OVERHEIDop.versieInformatie"/>
  </office:meta>
</office:document-meta>
</file>