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V-2022-7406 voor een omgevingsvergunning : het vergroten van een bedrijfsverzamelgebouw, op locatie Hengelosestraat 5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78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engelosestraat 50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829</meta:user-defined>
    <meta:user-defined meta:name="OVERHEIDop.GmbID/DC.identifier">gmb-2023-177829</meta:user-defined>
    <meta:user-defined meta:name="OVERHEIDop.versieInformatie"/>
  </office:meta>
</office:document-meta>
</file>