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 gebouw en uitbreiding schakelstation, [DVT00C01973] Deventer C 1973, Londenstraat 1T 1 7418EE Deventer Enexis(bij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031</text:p>
            <text:p text:style-name="common-al">
            <text:span text:style-name="nadrukvet">Uiterlijke besluitdatum:</text:span> 10-06-2023</text:p>
            <text:p text:style-name="common-al">
            <text:span text:style-name="nadrukvet">Locatie:</text:span> [DVT00C01973] Deventer C 1973, Londenstraat 1T 1 7418EE Deventer Enexis(bij nr. 1)</text:p>
            <text:p text:style-name="common-al">
            <text:span text:style-name="nadrukvet">Projectomschrijving:</text:span> het realiseren van een nieuw gebouw en uitbreiding schakelstatio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31</meta:user-defined>
    <meta:user-defined meta:name="DCTERMS.abstract">het realiseren van een nieuw gebouw en uitbreiding schak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nieuw gebouw en uitbreiding schakelstation, [DVT00C01973] Deventer C 1973, Londenstraat 1T 1 7418EE Deventer Enexis(bij nr. 1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28</meta:user-defined>
    <meta:user-defined meta:name="OVERHEIDop.GmbID/DC.identifier">gmb-2023-177828</meta:user-defined>
    <meta:user-defined meta:name="OVERHEIDop.versieInformatie"/>
  </office:meta>
</office:document-meta>
</file>