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jngaardsesteeg 1b 3941 MB Doorn, Ontheffing schenktijden en bijeenkomsten op 13 mei 2023 20:00 uur tot en met 24:00 uur (RX2023-00000634,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
            <text:span text:style-name="nadrukvet">Wijngaardsesteeg 1b 3941 MB Doorn,</text:span> Ontheffing schenktijden en bijeenkomsten op 13 mei 2023 20:00 uur tot en met 24:00 uur (RX2023-00000634, 19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82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2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82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Wijngaardsesteeg 1b 3941 MB Doorn, Ontheffing schenktijden en bijeenkomsten op 13 mei 2023 20:00 uur tot en met 24:00 uur (RX2023-00000634, 19 april 2023)</meta:user-defined>
    <dc:language>nl</dc:language>
    <meta:user-defined meta:name="OVERHEIDop.locatietype/OVERHEIDop.gebiedsmarkering">Punt</meta:user-defined>
    <meta:user-defined meta:name="DC.title">Gemeente Utrechtse Heuvelrug, verleende ontheffing APV/Bijzondere wetten - Wijngaardsesteeg 1b 3941 MB Doorn, Ontheffing schenktijden en bijeenkomsten op 13 mei 2023 20:00 uur tot en met 24:00 uur (RX2023-00000634, 19 april 2023)</meta:user-defined>
    <meta:user-defined meta:name="OVERHEIDop.datumEindeReactietermijn">2023-06-01</meta:user-defined>
    <meta:user-defined meta:name="OVERHEIDop.terinzageleggingBG">https://jeleefomgeving.nl/inzien/814994386/8fb939f2-de7c-11ed-8157-005056011332</meta:user-defined>
    <meta:user-defined meta:name="DCTERMS.W3CDTF/DCTERMS.available">2023-04-21</meta:user-defined>
    <meta:user-defined meta:name="DCTERMS.W3CDTF/OVERHEIDop.jaargang">2023</meta:user-defined>
    <meta:user-defined meta:name="OVERHEIDop.publicationIssue">177827</meta:user-defined>
    <meta:user-defined meta:name="OVERHEIDop.GmbID/DC.identifier">gmb-2023-177827</meta:user-defined>
    <meta:user-defined meta:name="OVERHEIDop.versieInformatie"/>
  </office:meta>
</office:document-meta>
</file>