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Wijngaardsesteeg 1a, 3941MB Doorn, Melding  kleinschalig evenement voor het houden van een kinderevenement op 17 juni 2023 (RX2023-00000860, 18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Wijngaardsesteeg 1a, 3941MB Doorn, Melding kleinschalig evenement voor het houden van een kinderevenement op 17 juni 2023 (RX2023-00000860, 18 april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782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2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2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Wijngaardsesteeg 1a, 3941MB Doorn, Melding  kleinschalig evenement voor het houden van een kinderevenement op 17 juni 2023 (RX2023-00000860, 18 april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Wijngaardsesteeg 1a, 3941MB Doorn, Melding  kleinschalig evenement voor het houden van een kinderevenement op 17 juni 2023 (RX2023-00000860, 18 april 2023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824</meta:user-defined>
    <meta:user-defined meta:name="OVERHEIDop.GmbID/DC.identifier">gmb-2023-177824</meta:user-defined>
    <meta:user-defined meta:name="OVERHEIDop.versieInformatie"/>
  </office:meta>
</office:document-meta>
</file>