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dijk 2, 3972ND Driebergen-Rijsenburg, Ontheffing gehandicaptenparkeerplaats (RX2023-00000861, 18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angbroekerdijk 2, 3972ND Driebergen-Rijsenburg, Ontheffing gehandicaptenparkeerplaats (RX2023-00000861, 18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82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Langbroekerdijk 2, 3972ND Driebergen-Rijsenburg, Ontheffing gehandicaptenparkeerplaats (RX2023-00000861, 18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dijk 2, 3972ND Driebergen-Rijsenburg, Ontheffing gehandicaptenparkeerplaats (RX2023-00000861, 18 april 2023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23</meta:user-defined>
    <meta:user-defined meta:name="OVERHEIDop.GmbID/DC.identifier">gmb-2023-177823</meta:user-defined>
    <meta:user-defined meta:name="OVERHEIDop.versieInformatie"/>
  </office:meta>
</office:document-meta>
</file>