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Laan Nieuwer-Amstel 1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6273</text:span>
          </text:p>
            <text:p text:style-name="common-al">Gemeente Amstelveen heeft op 19 april 2023 een melding incidentele festiviteit ontvangen voor Prive feest van iemand die 50 jaar wordr. Familie en vrienden. Op 6 mei 2023. De locatie is Laan Nieuwer-Amstel 1B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627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82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melding incidentele festiviteit ontvangen - Laan Nieuwer-Amstel 1B in Amstelve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22</meta:user-defined>
    <meta:user-defined meta:name="OVERHEIDop.GmbID/DC.identifier">gmb-2023-177822</meta:user-defined>
    <meta:user-defined meta:name="OVERHEIDop.versieInformatie"/>
  </office:meta>
</office:document-meta>
</file>