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Stobbenkamp kadastraal bekend sectieB nummer 798: kap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Stobbenkamp kadastraal bekend sectie B nummer 798</text:p>
            <text:p text:style-name="common-al">
            <text:span text:style-name="nadrukvet">Project:</text:span> het kappen van 3 bomen</text:p>
            <text:p text:style-name="common-al">
            <text:span text:style-name="nadrukvet">Ingekomen:</text:span> 19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78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864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Gemeente Dinkelland - aanvraag omgevingsvergunning - Ootmarsum, Stobbenkamp kadastraal bekend sectieB nummer 798: kap 3 bom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820</meta:user-defined>
    <meta:user-defined meta:name="OVERHEIDop.GmbID/DC.identifier">gmb-2023-177820</meta:user-defined>
    <meta:user-defined meta:name="OVERHEIDop.versieInformatie"/>
  </office:meta>
</office:document-meta>
</file>