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verordening gemeente Dongen 2023</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10 januari 2023;</text:p>
            <text:p text:style-name="al">gelet op artikel 149 van de Gemeentewet;</text:p>
            <text:p text:style-name="al">besluit vast te stellen de volgende verordening:</text:p>
            <text:p text:style-name="al"/>
            <text:p text:style-name="al">Marktverordening gemeente Dongen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 In deze verordening wordt verstaan onder:</text:p>
            <text:p text:style-name="al">  - dagplaats : standplaats die beschikbaar is voor houders van een dagplaatsvergunning;</text:p>
            <text:p text:style-name="al"> - dagplaatsvergunning : vergunning voor de duur van een dag voor het op de markt bedrijven van handel;</text:p>
            <text:p text:style-name="al"> - markt : door burgemeester en wethouders ingestelde reguliere warenmarkt;</text:p>
            <text:p text:style-name="al"> - marktvergunning : vaste standplaats-, dagplaats of standwerkvergunning;</text:p>
            <text:p text:style-name="al"> - standplaats : ruimte die voor de duur van de markt beschikbaar is voor houders van een marktvergunning;</text:p>
            <text:p text:style-name="al"> - standwerkplaats : standplaats die beschikbaar is voor houders van een standwerkvergunning;</text:p>
            <text:p text:style-name="al"> - standwerkvergunning : vergunning voor de duur van een dag voor het op de markt om zich heen verzamelen van publiek, om door een aansprekende uiteenzetting te proberen het publiek over te halen om artikelen te kopen;</text:p>
            <text:p text:style-name="al"> - vaste standplaats: standplaats die beschikbaar is voor houders van een vaste- standplaatsvergunning;</text:p>
            <text:p text:style-name="al"> - vaste - standplaatsvergunning : vergunning voor de duur van 12 jaar voor het op de markt bedrijven van handel.</text:p>
          </text:section>
          <text:section text:name="artikel_id1-3-2-2-4" text:style-name="artikel">
            <text:p text:style-name="artikel_kop_titel"><text:span text:style-name="artikel_kop_label">Artikel</text:span> <text:span text:style-name="artikel_kop_nr">3.</text:span> Inrichtingsplan</text:p>
            <text:p text:style-name="al"> 1 . Burgemeester en wethouders stellen een inrichtingsplan voor de markt vast, met daarin in ieder geval:</text:p>
            <text:p text:style-name="al"> a . de dagen en uren waarop de markt wordt gehouden en de (feest)dagen waarop de markt niet doorgaat;</text:p>
            <text:p text:style-name="al"> b . een kaart van de markt;</text:p>
            <text:p text:style-name="al"> c . de verdeelprocedure die zij toepassen bij de verlening van vaste-standplaatsvergunningen.</text:p>
            <text:p text:style-name="al"> 2 . Op de kaart van de markt zijn in ieder geval aangegeven:</text:p>
            <text:p text:style-name="al"> a . de grenzen van de markt;</text:p>
            <text:p text:style-name="al"> b . de vaste standplaatsen.</text:p>
            <text:p text:style-name="al">
            <text:span text:style-name="nadrukcur">3 . Op de kaart van de markt kunnen zijn aangegeven:</text:span>
          </text:p>
            <text:p text:style-name="al">
            <text:span text:style-name="nadrukcur">a. de standplaatsen die bij voorrang zijn bestemd voor een of meer branches of artikelgroepen;</text:span>
          </text:p>
            <text:p text:style-name="al">
            <text:span text:style-name="nadrukcur">b. het maximumaantal vaste-standplaatsvergunningen dat voor een of meer branches of artikelgroepen of combinaties daarvan kan worden afgegeven;</text:span>
          </text:p>
            <text:p text:style-name="al">
            <text:span text:style-name="nadrukcur">c. de </text:span>
            <text:span text:style-name="nadrukcur">dagplaatsen</text:span>
            <text:span text:style-name="nadrukcur">;</text:span>
          </text:p>
            <text:p text:style-name="al">
            <text:span text:style-name="nadrukcur">d. de </text:span>
            <text:span text:style-name="nadrukcur">standwerkplaatsen</text:span>
            <text:span text:style-name="nadrukcur">.</text:span>
          </text:p>
          </text:section>
          <text:section text:name="artikel_id1-3-2-2-5" text:style-name="artikel">
            <text:p text:style-name="artikel_kop_titel"><text:span text:style-name="artikel_kop_label">Artikel</text:span> <text:span text:style-name="artikel_kop_nr">4.</text:span> Vergunningplicht</text:p>
            <text:p text:style-name="al"> 1 . Het is verboden op een markt een standplaats in te nemen zonder marktvergunning van burgemeester en wethouders.</text:p>
            <text:p text:style-name="al">2 . Burgemeester en wethouders verlenen alleen een vergunning aan een handelingsbekwame natuurlijke persoon die gerechtigd is in Nederland arbeid te verrichten. </text:p>
          </text:section>
          <text:section text:name="artikel_id1-3-2-2-6" text:style-name="artikel">
            <text:p text:style-name="artikel_kop_titel"><text:span text:style-name="artikel_kop_label">Artikel</text:span> <text:span text:style-name="artikel_kop_nr">5.</text:span> Voorschriften en beperkingen</text:p>
            <text:p text:style-name="al"> 1. Burgemeester en wethouders kunnen voorschriften en beperkingen verbinden aan een marktvergunning. </text:p>
            <text:p text:style-name="al"> 2 . De vergunninghouder is verplicht de aan de vergunning verbonden voorschriften en beperkingen na te leven. </text:p>
          </text:section>
          <text:section text:name="artikel_id1-3-2-2-7" text:style-name="artikel">
            <text:p text:style-name="artikel_kop_titel"><text:span text:style-name="artikel_kop_label">Artikel</text:span> <text:span text:style-name="artikel_kop_nr">6.</text:span> </text:p>
            <text:p text:style-name="al">(Gereserveerd)</text:p>
          </text:section>
          <text:section text:name="paragraaf_id1-3-2-2-8" text:style-name="paragraaf">
            <text:p text:style-name="paragraaf_kop"><text:span text:style-name="label">Paragraaf</text:span> <text:span text:style-name="nr">2.</text:span> Verdeelprocedures beschikbare marktvergunningen </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Verdeling beschikbare vaste-standplaatsvergunning</text:p>
            <text:p text:style-name="al"> 1. Burgemeester en wethouders leggen in het inrichtingsplan vast of zij de verdeelprocedure van artikel 9 dan wel artikel 10 toepassen bij het beschikbaar komen van een vaste-standplaatsvergunning.</text:p>
            <text:p text:style-name="al"> 2 . Burgemeester en wethouders kunnen in het inrichtingsplan vastleggen of zij de verlengingsprocedure van artikel 8 toepassen bij het beschikbaar komen van een vaste-standplaatsvergunning. </text:p>
          </text:section>
          <text:section text:name="artikel_id1-3-2-2-10" text:style-name="artikel">
            <text:p text:style-name="artikel_kop_titel"><text:span text:style-name="artikel_kop_label">Artikel</text:span> <text:span text:style-name="artikel_kop_nr">8.</text:span> Verlenging na afroep</text:p>
            <text:p text:style-name="al"> 1. 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p text:style-name="al"> 2 . Bij de verlenging na afroep maken burgemeester en wethouders 8 weken voor het einde van de duur van de vaste-standplaatsvergunning door een openbare kennisgeving in het Gemeenteblad bekend dat deze vergunning beschikbaar komt voor de duur van 12 jaar. </text:p>
            <text:p text:style-name="al"> 3 . Bij deze openbare kennisgeving worden gegadigden uitgenodigd om hun belangstelling voor de vaste-standplaatsvergunning binnen vier weken na de kennisgeving kenbaar te maken op de door burgemeester en wethouders aangegeven wijze. </text:p>
            <text:p text:style-name="al"> 4 . 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p text:style-name="al"> 5 . Als binnen de gestelde termijn naast de betreffende vergunninghouder ook een of meer andere gegadigden belangstelling kenbaar hebben gemaakt, wordt de vergunning niet verlengd. In dat geval passen burgemeester en wethouders de in het inrichtingsplan vastgelegde procedure van de artikelen 9 of 10 toe, met uitzondering van het tweede lid van deze artikelen.</text:p>
            <text:p text:style-name="al"> 6 . In het in het vijfde lid bedoelde geval stellen burgemeester en wethouders de gegadigden ervan in kennis dat de procedure van de artikelen 9 of 10 wordt toegepast en dat zij vóór de door burgemeester en wethouders genoemde datum een aanvraag kunnen indienen.</text:p>
          </text:section>
          <text:section text:name="artikel_id1-3-2-2-11" text:style-name="artikel">
            <text:p text:style-name="artikel_kop_titel"><text:span text:style-name="artikel_kop_label">Artikel</text:span> <text:span text:style-name="artikel_kop_nr">9.</text:span> Verdeling vaste-standplaatsvergunning via selectie</text:p>
            <text:p text:style-name="al">1 . Bij het beschikbaar komen van een vaste-standplaatsvergunning kunnen burgemeester en wethouders deze verdelen via selectie.</text:p>
            <text:p text:style-name="al">2 . Bij de verdeling via selectie maken burgemeester en wethouders door een openbare kennisgeving in het Gemeenteblad bekend dat de vaste-standplaatsvergunning voor de duur van 12 jaar beschikbaar komt, voor welke branche of artikelgroep deze vergunning wordt verleend en dat gegadigden vóór de in de kennisgeving genoemde datum een aanvraag kunnen indienen.</text:p>
            <text:p text:style-name="al"> 3 . 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text:p>
            <text:p text:style-name="al"> 4 . Uitsluitend volledige aanvragen die tijdig zijn ingediend en waarbij is voldaan aan het bij of krachtens deze verordening bepaalde, komen voor beoordeling als bedoeld in het vijfde lid in aanmerking.</text:p>
            <text:p text:style-name="al"> 5 . Bij de beoordeling van de aanvragen kennen burgemeester en wethouders punten toe aan de hand van de volgende criteria en tot het daarbij vermelde maximumaantal:</text:p>
            <text:p text:style-name="al">a . het assortiment van de gegadigde vormt een gewenste toevoeging aan het marktassortiment (20 punten);</text:p>
            <text:p text:style-name="al">b. de kwaliteit van de uitstraling van de uitstalling van de gegadigde (20 punten);</text:p>
            <text:p text:style-name="al">c. de kennis, ervaring en eventuele opleiding van de gegadigde met betrekking tot het marktassortiment (20 punten);</text:p>
            <text:p text:style-name="al">d. het maatschappelijk verantwoord ondernemen door de gegadigde (20 punten);</text:p>
            <text:p text:style-name="al">e. het consumentvriendelijk ondernemen door de gegadigde (20 punten).</text:p>
            <text:p text:style-name="al">6 . Burgemeester en wethouders verlenen de vaste-standplaatsvergunning aan de gegadigde met het op basis van de beoordeling hoogste aantal punten.</text:p>
            <text:p text:style-name="al">7 . Als meer gegadigden hetzelfde aantal punten krijgen toegekend, vindt de verdeling van de vergunning tussen hen plaats via loting door middel van een trekking, waarvoor zij worden uitgenodigd.</text:p>
          </text:section>
          <text:section text:name="artikel_id1-3-2-2-12" text:style-name="artikel">
            <text:p text:style-name="artikel_kop_titel"><text:span text:style-name="artikel_kop_label">Artikel</text:span> <text:span text:style-name="artikel_kop_nr">10.</text:span> Verdeling vaste-standplaatsvergunning via loting</text:p>
            <text:p text:style-name="al">1. Bij het beschikbaar komen van een vaste-standplaatsvergunning kunnen burgemeester en wethouders deze verdelen via loting.</text:p>
            <text:p text:style-name="al"> 2 . Bij de verdeling via loting maken burgemeester en wethouders door een openbare kennisgeving in het Gemeenteblad bekend dat de vaste-standplaatsvergunning voor de duur van 12 jaar beschikbaar komt<text:span text:style-name="nadrukcur">, voor welke branche of artikelgroep deze vergunning wordt verleend</text:span> en dat gegadigden vóór de in de kennisgeving genoemde datum een aanvraag kunnen indienen.</text:p>
            <text:p text:style-name="al"> 3 . Als een aanvraag vóór de indieningsdatum is ingediend maar onvolledig is, krijgt de aanvrager een termijn van <text:span text:style-name="nadrukvet">twee weken</text:span> om zijn aanvraag aan te vullen. Als er meer onvolledige aanvragen zijn, wordt de betreffende aanvragers op dezelfde dag mededeling gedaan van de gelegenheid om hun aanvraag aan te vullen.</text:p>
            <text:p text:style-name="al"> 4 . Uitsluitend volledige aanvragen die tijdig zijn ingediend en waarbij is voldaan aan het bij of krachtens deze verordening bepaalde, krijgen een lotnummer.</text:p>
            <text:p text:style-name="al"> 5 . De loting vindt plaats door middel van een trekking, waarvoor de aanvragers met een lotnummer worden uitgenodigd.</text:p>
            <text:p text:style-name="al"> 6 . Burgemeester en wethouders verlenen de vaste-standplaatsvergunning op basis van de rangschikking die volgt uit de trekking. </text:p>
          </text:section>
          <text:section text:name="artikel_id1-3-2-2-13" text:style-name="artikel">
            <text:p text:style-name="artikel_kop_titel"><text:span text:style-name="artikel_kop_label">Artikel</text:span> <text:span text:style-name="artikel_kop_nr">11.</text:span> Verdeling beschikbare dagplaatsvergunningen</text:p>
            <text:p text:style-name="al"> Burgemeester en wethouders verdelen de beschikbare dagplaatsvergunningen op volgorde van ontvangst van de toewijsbare aanvragen<text:span text:style-name="nadrukcur">.</text:span></text:p>
          </text:section>
          <text:section text:name="artikel_id1-3-2-2-14" text:style-name="artikel">
            <text:p text:style-name="artikel_kop_titel"><text:span text:style-name="artikel_kop_label">Artikel</text:span> <text:span text:style-name="artikel_kop_nr">12.</text:span> Verdeling beschikbare standwerkvergunningen</text:p>
            <text:p text:style-name="al">Burgemeester en wethouder verdelen de beschikbare standwerkvergunningen op volgorde van ontvangst van de toewijsbare aanvragen.</text:p>
            <text:p text:style-name="al"/>
          </text:section>
          <text:section text:name="artikel_id1-3-2-2-15" text:style-name="artikel">
            <text:p text:style-name="artikel_kop_titel"><text:span text:style-name="artikel_kop_label">Artikel</text:span> <text:span text:style-name="artikel_kop_nr">13.</text:span> </text:p>
            <text:p text:style-name="al">
            <text:span text:style-name="nadrukcur">(Gereserveerd)</text:span>
          </text:p>
          </text:section>
          <text:section text:name="paragraaf_id1-3-2-2-16" text:style-name="paragraaf">
            <text:p text:style-name="paragraaf_kop"><text:span text:style-name="label">Paragraaf</text:span> <text:span text:style-name="nr">3.</text:span> Vaste-standplaatsvergunn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4.</text:span> Algemene bepalingen vaste-standplaatsvergunning</text:p>
            <text:p text:style-name="al"> 1. Burgemeester en wethouders kunnen een vaste-standplaatsvergunning verlenen voor de duur van 12 jaar en voor de op de vergunning vermelde standplaats.</text:p>
            <text:p text:style-name="al"> 2 . Burgemeester en wethouders kunnen in bijzondere gevallen tijdelijk een andere standplaats aanwijzen.</text:p>
            <text:p text:style-name="al"> 3 . Een vaste-standplaatsvergunning is niet overdraagbaar.</text:p>
            <text:p text:style-name="al"> 4 . De vergunninghouder kan zich laten bijstaan door een of meer personen.</text:p>
          </text:section>
          <text:section text:name="artikel_id1-3-2-2-18" text:style-name="artikel">
            <text:p text:style-name="artikel_kop_titel"><text:span text:style-name="artikel_kop_label">Artikel</text:span> <text:span text:style-name="artikel_kop_nr">15.</text:span> Overschrijven vaste-standplaatsvergunning</text:p>
            <text:p text:style-name="al"> 1. 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p text:style-name="al">2. 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1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p text:style-name="al">3 . De overschrijving van de vaste-standplaatsvergunning geldt voor de resterende vergunningsduur. Na het einde van de duur van de vergunning komt deze beschikbaar voor verdeling volgens de in het inrichtingsplan vastgelegde verdeelprocedure van de artikelen 9 of 10.</text:p>
            <text:p text:style-name="al">4 . In geval van overlijden of ondercuratelestelling van de vergunninghouder wordt de aanvraag tot overschrijving binnen twee maanden nadien ingediend.</text:p>
            <text:p text:style-name="al">5 . Burgemeester en wethouders wijzen de aanvraag tot overschrijving af als niet wordt voldaan aan het bij of krachtens deze verordening bepaalde.</text:p>
            <text:p text:style-name="al">6 . Als de nieuwe vergunninghouder al over een vaste-standplaatsvergunning beschikt, kunnen burgemeester en wethouders deze intrekken.</text:p>
          </text:section>
          <text:section text:name="artikel_id1-3-2-2-19" text:style-name="artikel">
            <text:p text:style-name="artikel_kop_titel"><text:span text:style-name="artikel_kop_label">Artikel</text:span> <text:span text:style-name="artikel_kop_nr">16.</text:span> Intrekking en vervallen vaste-standplaatsvergunning</text:p>
            <text:p text:style-name="al"> 1. Burgemeester en wethouders trekken de vaste-standplaatsvergunning in:</text:p>
            <text:p text:style-name="al"> a . op schriftelijke aanvraag van de vergunninghouder; of</text:p>
            <text:p text:style-name="al"> b . twee maanden na diens overlijden of ondercuratelestelling, tenzij overeenkomstig artikel 15 een aanvraag tot overschrijving is ingediend.</text:p>
            <text:p text:style-name="al"> 2 . Burgemeester en wethouders kunnen de vaste-standplaatsvergunning intrekken als:</text:p>
            <text:p text:style-name="al"> a . de vergunninghouder ter verkrijging van de vergunning onjuiste of onvolledige gegevens heeft verstrekt;</text:p>
            <text:p text:style-name="al"> b . de vergunninghouder, degene die hem vervangt of een persoon die hem bijstaat zich op de markt schuldig heeft gemaakt aan wangedrag of bedrog of het bij of krachtens deze verordening bepaalde heeft overtreden;</text:p>
            <text:p text:style-name="al"> c . van de vergunning gedurende ten minste twee maanden geen gebruik is gemaakt;</text:p>
            <text:p text:style-name="al"> d . de vergunninghouder niet of niet tijdig het verschuldigde marktgeld voldoet dat wordt geheven op grond van artikel 229 van de Gemeentewet; of</text:p>
            <text:p text:style-name="al"> e . de aan de vergunning verbonden voorschriften of beperkingen niet zijn of worden nageleefd.</text:p>
            <text:p text:style-name="al"> 3 . Als de in het tweede lid bedoelde intrekking voor bepaalde tijd is, kunnen burgemeester en wethouders bepalen dat de op de vaste-standplaatsvergunning vermelde vaste standplaats tijdelijk vervalt.</text:p>
            <text:p text:style-name="al"> 4 . Als de vergunninghouder of zijn rechtmatige vervanger de standplaats niet uiterlijk bij aanvang van de markt heeft ingenomen, vervalt de vaste-standplaatsvergunning voor de rest van de dag.</text:p>
          </text:section>
          <text:section text:name="artikel_id1-3-2-2-20" text:style-name="artikel">
            <text:p text:style-name="artikel_kop_titel"><text:span text:style-name="artikel_kop_label">Artikel</text:span> <text:span text:style-name="artikel_kop_nr">17.</text:span> Persoonlijk innemen vaste standplaats; vervanging</text:p>
            <text:p text:style-name="al">1. De vergunninghouder neemt de op de vaste-standplaatsvergunning vermelde standplaats persoonlijk in.</text:p>
            <text:p text:style-name="al">2 . 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section>
          <text:section text:name="artikel_id1-3-2-2-21" text:style-name="artikel">
            <text:p text:style-name="artikel_kop_titel"><text:span text:style-name="artikel_kop_label">Artikel</text:span> <text:span text:style-name="artikel_kop_nr">18.</text:span> Plaatsverandering na beschikbaar komen vaste standplaats</text:p>
            <text:p text:style-name="al">  1. Als een vaste standplaats beschikbaar komt voor het einde van de duur van de vaste-standplaatsvergunning, kunnen burgemeester en wethouders deze standplaats voor de resterende vergunningsduur toewijzen aan een houder van een vaste-standplaatsvergunning op de betrokken markt. De toewijzing gebeurt op aanvraag. </text:p>
            <text:p text:style-name="al"> 2. Als meerdere aanvragen zijn ingediend voor plaatsverandering, wijzen burgemeester en wethouders de vaste standplaats toe via loting, waarvoor de aanvragers worden uitgenodigd. </text:p>
            <text:p text:style-name="al">3. Als de beschikbaar gekomen vaste standplaats op grond van het inrichtingsplan bij voorrang is bestemd voor een of meer branches of artikelgroepen, kunnen burgemeester en wethouders deze standplaats alleen toewijzen aan een vergunninghouder die tot die branche behoort of die handelt in die artikelgroep.</text:p>
          </text:section>
          <text:section text:name="paragraaf_id1-3-2-2-22" text:style-name="paragraaf">
            <text:p text:style-name="paragraaf_kop"><text:span text:style-name="label">Paragraaf</text:span> <text:span text:style-name="nr">4.</text:span> Dagplaats- en standwerkvergunn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9.</text:span> Dagplaatsvergunning</text:p>
            <text:p text:style-name="al"> 1. Burgemeester en wethouders kunnen een dagplaatsvergunning verlenen voor de duur van een dag, voor de op de vergunning vermelde <text:span text:style-name="nadrukcur">en op de kaart van de markt als zodanig aangegeven</text:span> dagplaats of voor het innemen van een vaste standplaats, wanneer die niet is ingenomen door de houder van de vaste-standplaatsvergunning of zijn rechtmatige vervanger.</text:p>
            <text:p text:style-name="al"> 2 . Voor een dagplaatsvergunning komen in aanmerking de gegadigden die op de marktdag vóór de aanvang van de markttijd bij de marktmeester een toewijsbare aanvraag om een dagplaatsvergunning hebben ingediend, mits zij voldoen aan een geldend branche- of artikelgroepvereiste, en aan wie gedurende de voorafgaande vier marktdagen niet vier keren een dagplaatsvergunning is verleend.</text:p>
            <text:p text:style-name="al"> 3 . Burgemeester en wethouders weigeren een dagplaatsvergunning als de aanvrager op een of meer van de voorafgaande vier marktdagen:</text:p>
            <text:p text:style-name="al"> a . zich op de markt schuldig heeft gemaakt aan wangedrag of bedrog of het bij of krachtens deze verordening bepaalde heeft overtreden; of</text:p>
            <text:p text:style-name="al"> b . niet of niet tijdig het verschuldigde marktgeld heeft voldaan dat wordt geheven op grond van artikel 229 van de Gemeentewet.</text:p>
            <text:p text:style-name="al"> 4 . Burgemeester en wethouders kunnen een dagplaatsvergunning weigeren wanneer de aanvrager eerder een vaste-standplaatsvergunning had die niet langer dan een jaar geleden is ingetrokken.</text:p>
            <text:p text:style-name="al"> 5 . Een dagplaatsvergunning is niet overdraagbaar en de vergunninghouder kan zich niet laten vervangen.</text:p>
            <text:p text:style-name="al"> 6 . De vergunninghouder kan zich laten bijstaan door een of meer personen. </text:p>
          </text:section>
          <text:section text:name="artikel_id1-3-2-2-24" text:style-name="artikel">
            <text:p text:style-name="artikel_kop_titel"><text:span text:style-name="artikel_kop_label">Artikel</text:span> <text:span text:style-name="artikel_kop_nr">20.</text:span> Standwerkvergunning</text:p>
            <text:p text:style-name="al"> 1. Burgemeester en wethouders kunnen een standwerkvergunning verlenen voor de duur van een dag, voor de op de vergunning vermelde <text:span text:style-name="nadrukcur">en op de kaart van de markt als zodanig aangegeven</text:span> standwerkplaats en artikelen.</text:p>
            <text:p text:style-name="al">2 . Voor een standwerkvergunning komen in aanmerking de gegadigden die op de marktdag vóór de aanvang van de markttijd bij de marktmeester een toewijsbare aanvraag om een standwerkvergunning hebben ingediend<text:span text:style-name="nadrukcur">, mits zij voldoen aan een geldend branche- of </text:span><text:span text:style-name="nadrukcur">artikelgroepvereiste</text:span><text:span text:style-name="nadrukcur">, en aan wie </text:span><text:span text:style-name="nadrukcur">gedurende de voorafgaande </text:span><text:span text:style-name="nadrukcur">vier marktdagen </text:span><text:span text:style-name="nadrukcur">niet </text:span><text:span text:style-name="nadrukcur">vier </text:span><text:span text:style-name="nadrukcur">keren een </text:span><text:span text:style-name="nadrukcur">standwerkvergunning</text:span><text:span text:style-name="nadrukcur"> is</text:span><text:span text:style-name="nadrukcur"> verleend</text:span>].</text:p>
            <text:p text:style-name="al"> 3 . Burgemeester en wethouders weigeren een standwerkvergunning als de aanvrager op een of meer van de voorafgaande vier marktdagen:</text:p>
            <text:p text:style-name="al"> a . zich op de markt schuldig heeft gemaakt aan wangedrag of aan bedrog of het bij of krachtens deze verordening bepaalde heeft overtreden; of</text:p>
            <text:p text:style-name="al"> b . niet of niet tijdig het verschuldigde marktgeld heeft voldaan dat wordt geheven op grond van artikel 229 van de Gemeentewet.</text:p>
            <text:p text:style-name="al"> 4 . Een standwerkvergunning is niet overdraagbaar en de vergunninghouder kan zich niet laten vervangen.</text:p>
            <text:p text:style-name="al"> 5 . De vergunninghouder kan zich laten bijstaan door een of meer personen. </text:p>
          </text:section>
          <text:section text:name="artikel_id1-3-2-2-25" text:style-name="artikel">
            <text:p text:style-name="artikel_kop_titel"><text:span text:style-name="artikel_kop_label"/> <text:span text:style-name="artikel_kop_nr"/> [Artikel 21.</text:p>
            <text:p text:style-name="al">(Gereserveerd)</text:p>
          </text:section>
          <text:section text:name="paragraaf_id1-3-2-2-26" text:style-name="paragraaf">
            <text:p text:style-name="paragraaf_kop"><text:span text:style-name="label">Paragraaf</text:span> <text:span text:style-name="nr">5.</text:span> Algemene bepalingen voor vergunninghouders</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2.</text:span> Toonplicht vergunning of toestemming</text:p>
            <text:p text:style-name="al"> Degene die een standplaats inneemt of wil innemen, is op eerste verzoek van een toezichthouder verplicht aan te tonen dat hij daartoe gerechtigd is.</text:p>
          </text:section>
          <text:section text:name="artikel_id1-3-2-2-28" text:style-name="artikel">
            <text:p text:style-name="artikel_kop_titel"><text:span text:style-name="artikel_kop_label">Artikel</text:span> <text:span text:style-name="artikel_kop_nr">23.</text:span> Markttijden in acht nemen</text:p>
            <text:p text:style-name="al"> 1. Het is verboden meer dan drie uur voor de aanvang en meer dan twee uur na afloop van de markt op welke wijze dan ook ruimte in te (doen) nemen op het marktterrein, of goederen aan of af te (laten) voeren.</text:p>
            <text:p text:style-name="al"> 2 . De vergunninghouder neemt zijn standplaats in tot de sluitingstijd van de markt, behoudens door burgemeester en wethouders verleende ontheffing.</text:p>
            <text:p text:style-name="al"> 3 . 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 </text:p>
          </text:section>
          <text:section text:name="artikel_id1-3-2-2-29" text:style-name="artikel">
            <text:p text:style-name="artikel_kop_titel"><text:span text:style-name="artikel_kop_label">Artikel</text:span> <text:span text:style-name="artikel_kop_nr">24.</text:span> Marktterrein schoonhouden</text:p>
            <text:p text:style-name="al"> 1. 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p text:style-name="al"> 2 . De vergunninghouder is verplicht de door hem ingenomen standplaats en de naaste omgeving daarvan na afloop van de markt veegschoon achter te laten.</text:p>
          </text:section>
          <text:section text:name="paragraaf_id1-3-2-2-30" text:style-name="paragraaf">
            <text:p text:style-name="paragraaf_kop"><text:span text:style-name="label">Paragraaf</text:span> <text:span text:style-name="nr">6.</text:span> Handhaving</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5.</text:span> Toezichthouders</text:p>
            <text:p text:style-name="al"> Met het toezicht op de naleving van het bij of krachtens deze verordening bepaalde zijn belast de door burgemeester en wethouders aangewezen marktmeester en de overige door hen aangewezen toezichthouders.</text:p>
          </text:section>
          <text:section text:name="artikel_id1-3-2-2-32" text:style-name="artikel">
            <text:p text:style-name="artikel_kop_titel"><text:span text:style-name="artikel_kop_label">Artikel</text:span> <text:span text:style-name="artikel_kop_nr">26.</text:span> Onmiddellijke verwijdering</text:p>
            <text:p text:style-name="al"> 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3" text:style-name="artikel">
            <text:p text:style-name="artikel_kop_titel"><text:span text:style-name="artikel_kop_label">Artikel</text:span> <text:span text:style-name="artikel_kop_nr">27.</text:span> Strafbepaling</text:p>
            <text:p text:style-name="al"> Overtreding van het bij of krachtens deze verordening bepaalde wordt gestraft met een geldboete van de tweede categorie of hechtenis van ten hoogste drie maanden.</text:p>
          </text:section>
          <text:section text:name="paragraaf_id1-3-2-2-34" text:style-name="paragraaf">
            <text:p text:style-name="paragraaf_kop"><text:span text:style-name="label">Paragraaf</text:span> <text:span text:style-name="nr">7.</text:span> Slotbepalingen</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Overgangsrecht</text:p>
            <text:p text:style-name="al"> 1. Besluiten op grond van de Marktverordening gemeente Dongen 2014 blijven na de inwerkingtreding van deze verordening gelden, totdat burgemeester en wethouders deze ambtshalve hebben gewijzigd of ingetrokken.</text:p>
            <text:p text:style-name="al"> 2 . Bij de ambtshalve wijziging van een vaste-standplaatsvergunning kunnen burgemeester en wethouders in afwijking van artikel 14, eerste lid, een kortere duur van de vergunning bepalen, afhankelijk van de omstandigheden van het geval.</text:p>
            <text:p text:style-name="al"> 3 . De op grond van de Marktverordening gemeente Dongen 2014 vastgestelde wacht- en anciënniteitslijsten komen te vervallen.</text:p>
            <text:p text:style-name="al"> 4 . Op bezwaarschriften tegen besluiten op grond van de Marktverordening gemeente Dongen 2014, waarop bij de inwerkingtreding van deze verordening nog niet is beslist, wordt met toepassing van de Marktverordening 2014 beslist.</text:p>
          </text:section>
          <text:section text:name="artikel_id1-3-2-2-36" text:style-name="artikel">
            <text:p text:style-name="artikel_kop_titel"><text:span text:style-name="artikel_kop_label">Artikel</text:span> <text:span text:style-name="artikel_kop_nr">29.</text:span> Intrekking oude regeling</text:p>
            <text:p text:style-name="al"> De Marktverordening gemeente Dongen 2014 wordt ingetrokken.</text:p>
          </text:section>
          <text:section text:name="artikel_id1-3-2-2-37" text:style-name="artikel">
            <text:p text:style-name="artikel_kop_titel"><text:span text:style-name="artikel_kop_label">Artikel</text:span> <text:span text:style-name="artikel_kop_nr">30.</text:span> Inwerkingtreding en citeertitel</text:p>
            <text:p text:style-name="al">1. Deze verordening treedt in werking met ingang van de dag volgend op die van bekendmaking. .</text:p>
            <text:p text:style-name="al">2. Deze verordening wordt aangehaald als: Marktverordening gemeente Dongen 2023.</text:p>
            <text:p text:style-name="al"/>
          </text:section>
        </text:section>
        <text:section text:name="regeling-sluiting_id1-3-2-3" text:style-name="regeling-sluiting">
          <text:section text:name="ondertekening_id1-3-2-3-1">
            <text:p><text:span text:style-name="functie">Aldus vastgesteld in de openbare raadsvergadering van 16 maart 2023. </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8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Economie | Organisatie en beleid</meta:user-defined>
    <meta:user-defined meta:name="DC.source">artikel 149 van de Gemeentewet]|[1.0:c:BWBR0005416&amp;artikel=149&amp;g=2023-04-01</meta:user-defined>
    <meta:user-defined meta:name="DCTERMS.alternative">Marktverordening gemeente Dongen 2023</meta:user-defined>
    <dc:language>nl</dc:language>
    <meta:user-defined meta:name="OVERHEIDop.locatietype/OVERHEIDop.gebiedsmarkering">Gemeente</meta:user-defined>
    <meta:user-defined meta:name="DC.title">Marktverordening gemeente Dongen 2023</meta:user-defined>
    <meta:user-defined meta:name="DCTERMS.W3CDTF/DCTERMS.available">2023-05-01</meta:user-defined>
    <meta:user-defined meta:name="DCTERMS.W3CDTF/OVERHEIDop.jaargang">2023</meta:user-defined>
    <meta:user-defined meta:name="OVERHEIDop.publicationIssue">177818</meta:user-defined>
    <meta:user-defined meta:name="OVERHEIDop.betreftRegeling">CVDR695125_1</meta:user-defined>
    <meta:user-defined meta:name="xs:date/OVERHEIDop.startdatum">2023-03-16</meta:user-defined>
    <meta:user-defined meta:name="OVERHEIDop.GmbID/DC.identifier">gmb-2023-177818</meta:user-defined>
    <meta:user-defined meta:name="OVERHEIDop.versieInformatie"/>
  </office:meta>
</office:document-meta>
</file>