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 van Lennepkade 272D 1053NE Amsterdam, Jacob van Lennepkade 270D 1053N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cob van Lennepkade 272D 1053NE Amsterdam, Jacob van Lennepkade 270D 1053NE Amsterdam</text:p>
            <text:p text:style-name="common-al">Omschrijving: realiseren van een dakterras op bestaande opbouw</text:p>
            <text:p text:style-name="common-al">Datum ontvangst: 14-04-2023</text:p>
            <text:p text:style-name="common-al">Zaaknummer: Z2023-W001448</text:p>
            <text:p text:style-name="common-al">OLO nummer: 773371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15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815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1448</meta:user-defined>
    <meta:user-defined meta:name="DCTERMS.abstract">realiseren van een dakterras op bestaande 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Jacob van Lennepkade 272D 1053NE Amsterdam, Jacob van Lennepkade 270D 1053NE Amsterdam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815</meta:user-defined>
    <meta:user-defined meta:name="OVERHEIDop.GmbID/DC.identifier">gmb-2023-177815</meta:user-defined>
    <meta:user-defined meta:name="OVERHEIDop.versieInformatie"/>
  </office:meta>
</office:document-meta>
</file>