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Weisleatstrjitte 5 het plaatsen van dakkapellen en zonnepanelen en wijzigen van functie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Weisleatstrjitte 5 O120230193 het plaatsen van dakkapellen en zonnepanelen en wijzigen van functie bijgebouw (23-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80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0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0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Weisleatstrjitte 5 het plaatsen van dakkapellen en zonnepanelen en wijzigen van functie bijgebouw</meta:user-defined>
    <meta:user-defined meta:name="DCTERMS.W3CDTF/DCTERMS.available">2023-04-28</meta:user-defined>
    <meta:user-defined meta:name="DCTERMS.W3CDTF/OVERHEIDop.jaargang">2023</meta:user-defined>
    <meta:user-defined meta:name="OVERHEIDop.publicationIssue">177807</meta:user-defined>
    <meta:user-defined meta:name="OVERHEIDop.GmbID/DC.identifier">gmb-2023-177807</meta:user-defined>
    <meta:user-defined meta:name="OVERHEIDop.versieInformatie"/>
  </office:meta>
</office:document-meta>
</file>