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 Nijverheidsweg 1a in Kockengen</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het bedrijf op het adres Nijverheidsweg 1a in Kockengen. De gemeente heeft op 7 april 2023 een besluit genomen. Het verzoek heeft betrekking op het lozen van bedrijfsafvalwater, afkomstig van het bereiden van voedingsmiddelen, met voorafgaande geleiding door een vetafscheider en slibvangput die qua capaciteit niet voldoen aan NEN-EN 1825-1 en 2, zoals bedoeld in artikel 3.131 lid 4 van het Activiteitenbesluit.</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Bent u het niet eens met het maatwerkvoorschrift?</text:span>
          </text:p>
            <text:p text:style-name="common-al">U kunt binnen zes weken na 11 april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Z/22/223259.</text:p>
            <text:p text:style-name="common-al"/>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Stichtse Vecht, Postbus 1212, 3600 BE Maarsse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2/223259.</text:p>
            <text:p text:style-name="common-al"/>
            <text:p text:style-name="common-al">
            <text:span text:style-name="nadrukvet">Kunt u niet wachten op de beslissing op het bezwaar?</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780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0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0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Besluit maatwerkvoorschrift, Nijverheidsweg 1a in Kockengen</meta:user-defined>
    <meta:user-defined meta:name="DCTERMS.W3CDTF/DCTERMS.available">2023-04-21</meta:user-defined>
    <meta:user-defined meta:name="DCTERMS.W3CDTF/OVERHEIDop.jaargang">2023</meta:user-defined>
    <meta:user-defined meta:name="OVERHEIDop.publicationIssue">177806</meta:user-defined>
    <meta:user-defined meta:name="OVERHEIDop.GmbID/DC.identifier">gmb-2023-177806</meta:user-defined>
    <meta:user-defined meta:name="OVERHEIDop.versieInformatie"/>
  </office:meta>
</office:document-meta>
</file>