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roekhuizerlaan, Leersum, Melding kleinschalig evenement voor het houden van een open dag op 22 april 2023 van 13:30 uur tot 17:00 uur (RX2023-00000816, 19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Broekhuizerlaan, Leersum, </text:span>Melding kleinschalig evenement voor het houden van een open dag op 22 april 2023 van 13:30 uur tot 17:00 uur (RX2023-00000816, 19 april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80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0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0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roekhuizerlaan, Leersum, Melding kleinschalig evenement voor het houden van een open dag op 22 april 2023 van 13:30 uur tot 17:00 uur (RX2023-00000816, 19 april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roekhuizerlaan, Leersum, Melding kleinschalig evenement voor het houden van een open dag op 22 april 2023 van 13:30 uur tot 17:00 uur (RX2023-00000816, 19 april 2023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04</meta:user-defined>
    <meta:user-defined meta:name="OVERHEIDop.GmbID/DC.identifier">gmb-2023-177804</meta:user-defined>
    <meta:user-defined meta:name="OVERHEIDop.versieInformatie"/>
  </office:meta>
</office:document-meta>
</file>