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in afwijking van de bestemming gebruiken van bedrijfsgebonden kantoorruimte , Huygensstraat 1, 2721L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3-015916</text:p>
            <text:p text:style-name="common-al">Het product:Omgevingsvergunning</text:p>
            <text:p text:style-name="common-al">De omschrijving van de zaak:het in afwijking van de bestemming gebruiken van bedrijfsgebonden kantoorruimte </text:p>
            <text:p text:style-name="common-al">De ontvangstdatum van de zaak:27 februari 2023</text:p>
            <text:p text:style-name="common-al">De globale locatie:Huygensstraat 1, 2721LT Zoetermeer</text:p>
            <text:p text:style-name="common-al">
            <text:span text:style-name="nadrukvet">Besluitgegevens</text:span>
          </text:p>
            <text:p text:style-name="common-al">De besluitdatum:19 april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7802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80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80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Huygensstraat 1, 2721LT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in afwijking van de bestemming gebruiken van bedrijfsgebonden kantoorruimte , Huygensstraat 1, 2721LT Zoetermeer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802</meta:user-defined>
    <meta:user-defined meta:name="OVERHEIDop.GmbID/DC.identifier">gmb-2023-177802</meta:user-defined>
    <meta:user-defined meta:name="OVERHEIDop.versieInformatie"/>
  </office:meta>
</office:document-meta>
</file>