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olenstraat 17, 3958BW Amerongen, Melding  kleinschalig evenement voor het houden van een muziekdag op 13 mei 2023 (RX2023-00000863, 1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olenstraat 17, 3958BW Amerongen, Melding kleinschalig evenement voor het houden van een muziekdag op 13 mei 2023 (RX2023-00000863, 18 april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olenstraat 17, 3958BW Amerongen, Melding  kleinschalig evenement voor het houden van een muziekdag op 13 mei 2023 (RX2023-00000863, 18 april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olenstraat 17, 3958BW Amerongen, Melding  kleinschalig evenement voor het houden van een muziekdag op 13 mei 2023 (RX2023-00000863, 18 april 202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97</meta:user-defined>
    <meta:user-defined meta:name="OVERHEIDop.GmbID/DC.identifier">gmb-2023-177797</meta:user-defined>
    <meta:user-defined meta:name="OVERHEIDop.versieInformatie"/>
  </office:meta>
</office:document-meta>
</file>