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Geeuwkade 13 het isoleren van het dak en plaatsen van een dakkapel aan de zijk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Geeuwkade 13 OV20230158 het isoleren van het dak en plaatsen van een dakkapel aan de zijkant (14-02-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7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Geeuwkade 13 het isoleren van het dak en plaatsen van een dakkapel aan de zijkant</meta:user-defined>
    <meta:user-defined meta:name="DCTERMS.W3CDTF/DCTERMS.available">2023-04-28</meta:user-defined>
    <meta:user-defined meta:name="DCTERMS.W3CDTF/OVERHEIDop.jaargang">2023</meta:user-defined>
    <meta:user-defined meta:name="OVERHEIDop.publicationIssue">177796</meta:user-defined>
    <meta:user-defined meta:name="OVERHEIDop.GmbID/DC.identifier">gmb-2023-177796</meta:user-defined>
    <meta:user-defined meta:name="OVERHEIDop.versieInformatie"/>
  </office:meta>
</office:document-meta>
</file>