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eersum en Amerongen, Collectevergunning voor Bloemencorso in de periode 2 juli 2023 t/m 8 juli 2023 (RX2023-00000363, 19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Leersum en Amerongen, Collectevergunning voor Bloemencorso in de periode 2 juli 2023 t/m 8 juli 2023 (RX2023-00000363, 19 april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779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9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79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Leersum en Amerongen, Collectevergunning voor Bloemencorso in de periode 2 juli 2023 t/m 8 juli 2023 (RX2023-00000363, 19 april 2023)</meta:user-defined>
    <dc:language>nl</dc:language>
    <meta:user-defined meta:name="OVERHEIDop.locatietype/OVERHEIDop.gebiedsmarkering">Punt</meta:user-defined>
    <meta:user-defined meta:name="DC.title">Gemeente Utrechtse Heuvelrug, verleende vergunning APV/Bijzondere wetten - Leersum en Amerongen, Collectevergunning voor Bloemencorso in de periode 2 juli 2023 t/m 8 juli 2023 (RX2023-00000363, 19 april 2023)</meta:user-defined>
    <meta:user-defined meta:name="OVERHEIDop.datumEindeReactietermijn">2023-06-02</meta:user-defined>
    <meta:user-defined meta:name="OVERHEIDop.terinzageleggingBG">https://jeleefomgeving.nl/inzien/814994386/c70eaa8d-dea7-11ed-8157-005056011332</meta:user-defined>
    <meta:user-defined meta:name="DCTERMS.W3CDTF/DCTERMS.available">2023-04-21</meta:user-defined>
    <meta:user-defined meta:name="DCTERMS.W3CDTF/OVERHEIDop.jaargang">2023</meta:user-defined>
    <meta:user-defined meta:name="OVERHEIDop.publicationIssue">177794</meta:user-defined>
    <meta:user-defined meta:name="OVERHEIDop.GmbID/DC.identifier">gmb-2023-177794</meta:user-defined>
    <meta:user-defined meta:name="OVERHEIDop.versieInformatie"/>
  </office:meta>
</office:document-meta>
</file>