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en Sportlaan, 3951 BW Maarn, Evenementenvergunning voor het houden van een braderie op 20 mei 2023 van 10:00 uur tot 17:00 uur (RX2023-00000426, 19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Schoollaan en Sportlaan, 3951 BW Maarn, </text:span>Evenementenvergunning voor het houden van een braderie op 20 mei 2023 van 10:00 uur tot 17:00 uur (RX2023-00000426, 19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78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8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8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Schoollaan en Sportlaan, 3951 BW Maarn, Evenementenvergunning voor het houden van een braderie op 20 mei 2023 van 10:00 uur tot 17:00 uur (RX2023-00000426, 19 april 2023)</meta:user-defined>
    <dc:language>nl</dc:language>
    <meta:user-defined meta:name="OVERHEIDop.locatietype/OVERHEIDop.gebiedsmarkering">Punt</meta:user-defined>
    <meta:user-defined meta:name="DC.title">Gemeente Utrechtse Heuvelrug, verleende vergunning APV/Bijzondere wetten - Schoollaan en Sportlaan, 3951 BW Maarn, Evenementenvergunning voor het houden van een braderie op 20 mei 2023 van 10:00 uur tot 17:00 uur (RX2023-00000426, 19 april 2023)</meta:user-defined>
    <meta:user-defined meta:name="OVERHEIDop.datumEindeReactietermijn">2023-06-02</meta:user-defined>
    <meta:user-defined meta:name="OVERHEIDop.terinzageleggingBG">https://jeleefomgeving.nl/inzien/814994386/9cc2b084-deb1-11ed-8157-005056011332</meta:user-defined>
    <meta:user-defined meta:name="DCTERMS.W3CDTF/DCTERMS.available">2023-04-21</meta:user-defined>
    <meta:user-defined meta:name="DCTERMS.W3CDTF/OVERHEIDop.jaargang">2023</meta:user-defined>
    <meta:user-defined meta:name="OVERHEIDop.publicationIssue">177785</meta:user-defined>
    <meta:user-defined meta:name="OVERHEIDop.GmbID/DC.identifier">gmb-2023-177785</meta:user-defined>
    <meta:user-defined meta:name="OVERHEIDop.versieInformatie"/>
  </office:meta>
</office:document-meta>
</file>