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aanhangsel leidinggevenden Alcoholwetvergunning, Van IJsendijkstraat 62, 1442 C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heeft de gemeente een aanvraag ontvangen voor een wijziging aanhangsel leidinggevenden Alcoholwetvergunning op locatie Van IJsendijkstraat 62, 1442 CR Purmerend. De aanvraag is geregistreerd onder zaaknummer Z2023-00001929. De aanvraag betreft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778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8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8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Van IJsendijkstraat 62, 1442CR Purmerend</meta:user-defined>
    <dc:language>nl</dc:language>
    <meta:user-defined meta:name="OVERHEIDop.locatietype/OVERHEIDop.gebiedsmarkering">Punt</meta:user-defined>
    <meta:user-defined meta:name="DC.title">Aanvraag wijziging aanhangsel leidinggevenden Alcoholwetvergunning, Van IJsendijkstraat 62, 1442 CR Purmeren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84</meta:user-defined>
    <meta:user-defined meta:name="OVERHEIDop.GmbID/DC.identifier">gmb-2023-177784</meta:user-defined>
    <meta:user-defined meta:name="OVERHEIDop.versieInformatie"/>
  </office:meta>
</office:document-meta>
</file>