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ilgelegenheid voor medewerkers van Bijenpark aan Hornsjildeweg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februari 2023, Hornsjildeweg 1 te Midsland, voor het plaatsen van een schuilgelegenheid voor medewerkers Bijenpark, kenmerk 2023-0093-00331953. Het besluit moet op uiterlijk 29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1953</meta:user-defined>
    <dc:language>nl</dc:language>
    <meta:user-defined meta:name="OVERHEIDop.locatietype/OVERHEIDop.gebiedsmarkering">Adres</meta:user-defined>
    <meta:user-defined meta:name="DC.title">Verlenging beslistermijn voor het plaatsen van een schuilgelegenheid voor medewerkers van Bijenpark aan Hornsjildeweg 1 te Mids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80</meta:user-defined>
    <meta:user-defined meta:name="OVERHEIDop.GmbID/DC.identifier">gmb-2023-177780</meta:user-defined>
    <meta:user-defined meta:name="OVERHEIDop.versieInformatie"/>
  </office:meta>
</office:document-meta>
</file>