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Amersfoortseweg 98, 3941 EP Doorn, Evenementenvergunning een wielerevenement op 30 april 2023 van 08:00 uur tot 18:00 uur (RX2023-00000298, 19 april 2023)</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
            <text:span text:style-name="nadrukvet">Amersfoortseweg 98, 3941 EP Doorn</text:span>, evenementenvergunning een wielerevenement op 30 april 2023 van 08:00 uur tot 18:00 uur (RX2023-00000298, 19 april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77779</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779</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779</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Amersfoortseweg 98, 3941 EP Doorn, evenementenvergunning een wielerevenement op 30 april 2023 van 08:00 uur tot 18:00 uur (RX2023-00000298, 19 april 2023)</meta:user-defined>
    <dc:language>nl</dc:language>
    <meta:user-defined meta:name="OVERHEIDop.locatietype/OVERHEIDop.gebiedsmarkering">Punt</meta:user-defined>
    <meta:user-defined meta:name="DC.title">Gemeente Utrechtse Heuvelrug, verleende vergunning APV/Bijzondere wetten - Amersfoortseweg 98, 3941 EP Doorn, Evenementenvergunning een wielerevenement op 30 april 2023 van 08:00 uur tot 18:00 uur (RX2023-00000298, 19 april 2023)</meta:user-defined>
    <meta:user-defined meta:name="OVERHEIDop.datumEindeReactietermijn">2023-06-01</meta:user-defined>
    <meta:user-defined meta:name="OVERHEIDop.terinzageleggingBG">https://jeleefomgeving.nl/inzien/814994386/d6658cf1-deb1-11ed-8157-005056011332</meta:user-defined>
    <meta:user-defined meta:name="DCTERMS.W3CDTF/DCTERMS.available">2023-04-21</meta:user-defined>
    <meta:user-defined meta:name="DCTERMS.W3CDTF/OVERHEIDop.jaargang">2023</meta:user-defined>
    <meta:user-defined meta:name="OVERHEIDop.publicationIssue">177779</meta:user-defined>
    <meta:user-defined meta:name="OVERHEIDop.GmbID/DC.identifier">gmb-2023-177779</meta:user-defined>
    <meta:user-defined meta:name="OVERHEIDop.versieInformatie"/>
  </office:meta>
</office:document-meta>
</file>