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tal met een berging en een nieuw te plaatsen silotank aan Lies 48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april, Lies 48 te Lies, het uitbreiden van een stal met berging en nieuw te plaatsen silotank, kenmerk 2023-0093-00 34136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 341367</meta:user-defined>
    <dc:language>nl</dc:language>
    <meta:user-defined meta:name="OVERHEIDop.locatietype/OVERHEIDop.gebiedsmarkering">Adres</meta:user-defined>
    <meta:user-defined meta:name="DC.title">Aanvraag vergunning voor het uitbreiden van een stal met een berging en een nieuw te plaatsen silotank aan Lies 48 te Lie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75</meta:user-defined>
    <meta:user-defined meta:name="OVERHEIDop.GmbID/DC.identifier">gmb-2023-177775</meta:user-defined>
    <meta:user-defined meta:name="OVERHEIDop.versieInformatie"/>
  </office:meta>
</office:document-meta>
</file>