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vergroten van de woning door het gedeeltelijk vervangen van de eerste en tweede , Westgracht 39, 1781NE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verlengen beslistermijn omgevingsvergunning met zes weken</text:span>
          </text:p>
            <text:p text:style-name="common-al">Burgemeester en wethouders van Den Helder maken bekend dat zij van de volgende aanvraag voor een omgevingsvergunning de beslistermijn met zes weken hebben verlengd:</text:p>
            <text:p text:style-name="common-al">Westgracht 39, 1781NE Den Helder: het vergroten van de woning door het gedeeltelijk vervangen van de eerste en tweede</text:p>
            <text:p text:style-name="common-al">Verzenddatum: 19 april 2023</text:p>
            <text:p text:style-name="common-al">Nieuwe uiterste beslistermijn: 6 juni 2023</text:p>
            <text:p text:style-name="common-al">Geen bezwaar mogelijk</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77769</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769</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769</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vergroten van de woning door het gedeeltelijk vervangen van de eerste en tweede  op locatie Westgracht 39, 1781NE Den Helder</meta:user-defined>
    <dc:language>nl</dc:language>
    <meta:user-defined meta:name="OVERHEIDop.locatietype/OVERHEIDop.gebiedsmarkering">Punt</meta:user-defined>
    <meta:user-defined meta:name="DC.title">Verlengen beslistermijn vergroten van de woning door het gedeeltelijk vervangen van de eerste en tweede , Westgracht 39, 1781NE Den Helder</meta:user-defined>
    <meta:user-defined meta:name="DCTERMS.W3CDTF/DCTERMS.available">2023-04-28</meta:user-defined>
    <meta:user-defined meta:name="DCTERMS.W3CDTF/OVERHEIDop.jaargang">2023</meta:user-defined>
    <meta:user-defined meta:name="OVERHEIDop.publicationIssue">177769</meta:user-defined>
    <meta:user-defined meta:name="OVERHEIDop.GmbID/DC.identifier">gmb-2023-177769</meta:user-defined>
    <meta:user-defined meta:name="OVERHEIDop.versieInformatie"/>
  </office:meta>
</office:document-meta>
</file>