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Expo energie &amp; wonen op 13 mei 2023 aan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4-2023 een melding afgehandeld. De gemeente geeft hiermee aan dat voor de Expo energie &amp; wonen op 13 mei 2023 aan Markt in Oirschot geen vergunningplicht geldt. Het kenmerk van de gemeente voor deze zaak is 08233624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76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6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6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6242</meta:user-defined>
    <meta:user-defined meta:name="DCTERMS.abstract">Expo energie &amp; wonen op 13 mei 2023</meta:user-defined>
    <dc:language>nl</dc:language>
    <meta:user-defined meta:name="OVERHEIDop.locatietype/OVERHEIDop.gebiedsmarkering">Punt</meta:user-defined>
    <meta:user-defined meta:name="OVERHEIDop.locatietype/OVERHEIDop.gebiedsmarkering">Vlak</meta:user-defined>
    <meta:user-defined meta:name="DC.title">Melding voor de Expo energie &amp; wonen op 13 mei 2023 aan Markt in Oirschot</meta:user-defined>
    <meta:user-defined meta:name="DCTERMS.W3CDTF/DCTERMS.available">2023-04-21</meta:user-defined>
    <meta:user-defined meta:name="DCTERMS.W3CDTF/OVERHEIDop.jaargang">2023</meta:user-defined>
    <meta:user-defined meta:name="OVERHEIDop.publicationIssue">177763</meta:user-defined>
    <meta:user-defined meta:name="OVERHEIDop.GmbID/DC.identifier">gmb-2023-177763</meta:user-defined>
    <meta:user-defined meta:name="OVERHEIDop.versieInformatie"/>
  </office:meta>
</office:document-meta>
</file>