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ertruikerkhof 8-30-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int Geertruikerkhof 8, 5211 ST 's-Hertogenbosch, Sint Geertruikerkhof 10, 5211 ST 's-Hertogenbosch, Sint Geertruikerkhof 12, 5211 ST 's-Hertogenbosch, Sint Geertruikerkhof 14, 5211 ST 's-Hertogenbosch, Sint Geertruikerkhof 16, 5211 ST 's-Hertogenbosch, Sint Geertruikerkhof 18, 5211 ST 's-Hertogenbosch, Sint Geertruikerkhof 20, 5211 ST 's-Hertogenbosch, Sint Geertruikerkhof 22, 5211 ST 's-Hertogenbosch, Sint Geertruikerkhof 24, 5211 ST 's-Hertogenbosch, Sint Geertruikerkhof 26, 5211 ST 's-Hertogenbosch, Sint Geertruikerkhof 28, 5211 ST 's-Hertogenbosch, Sint Geertruikerkhof 30, 5211 ST 's-Hertogenbosch </text:p>
            <text:p text:style-name="common-al">
            <text:span text:style-name="nadrukvet">Omschrijving:</text:span> het installeren van isolatieglas in nieuwe aluminium kozijnen en ramen</text:p>
            <text:p text:style-name="common-al">
            <text:span text:style-name="nadrukvet">Aangevraagde activiteiten: Bouwen</text:span>
          </text:p>
            <text:p text:style-name="common-al">
            <text:span text:style-name="nadrukvet">Kenmerknummer: </text:span>079614773816 </text:p>
            <text:p text:style-name="common-al">
            <text:span text:style-name="nadrukvet">Datum besluit: 19 april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7738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Geertruikerkhof 8-30- Aanvraag buiten behandeling -Omgevingsvergunning</meta:user-defined>
    <meta:user-defined meta:name="DCTERMS.W3CDTF/DCTERMS.available">2023-04-28</meta:user-defined>
    <meta:user-defined meta:name="DCTERMS.W3CDTF/OVERHEIDop.jaargang">2023</meta:user-defined>
    <meta:user-defined meta:name="OVERHEIDop.publicationIssue">177758</meta:user-defined>
    <meta:user-defined meta:name="OVERHEIDop.GmbID/DC.identifier">gmb-2023-177758</meta:user-defined>
    <meta:user-defined meta:name="OVERHEIDop.versieInformatie"/>
  </office:meta>
</office:document-meta>
</file>