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oor een periode van vijf jaar organiseren van strandfeesten aan Noordzeestrand ter hoogte van Paal 7 te 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1 april 2023, Noordzeestrand ter hoogte van Paal 7, het voor een periode van vijf jaar organiseren van strandfeesten, kenmerk 2023-0093-00341209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7775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5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5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2023-0093-341212</meta:user-defined>
    <dc:language>nl</dc:language>
    <meta:user-defined meta:name="OVERHEIDop.locatietype/OVERHEIDop.gebiedsmarkering">Woonplaats</meta:user-defined>
    <meta:user-defined meta:name="DC.title">Aanvraag vergunning voor het voor een periode van vijf jaar organiseren van strandfeesten aan Noordzeestrand ter hoogte van Paal 7 te Terschellin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756</meta:user-defined>
    <meta:user-defined meta:name="OVERHEIDop.GmbID/DC.identifier">gmb-2023-177756</meta:user-defined>
    <meta:user-defined meta:name="OVERHEIDop.versieInformatie"/>
  </office:meta>
</office:document-meta>
</file>