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zake verzoek intrekking verleende omgevingsvergunning Kleverlaan 19 Bloemendaal</text:p>
      <text:section text:name="zakelijke-mededeling_id1-3-2" text:style-name="zakelijke-mededeling">
        <text:section text:name="zakelijke-mededeling-tekst_id1-3-2-1" text:style-name="zakelijke-mededeling-tekst">
          <text:section text:name="tekst_id1-3-2-1-1" text:style-name="tekst">
            <text:p text:style-name="common-al">Op 21 oktober 2022, 30 januari 2023 en 7 april 2023 hebben we een verzoek tot intrekking van de omgevingsvergunning van 11 oktober 2023 met het OLO kenmerk 6175783 ontvangen. Dit verzoek is ingediend op grond van artikel 2.33, lid 2, sub a Wet algemene bepalingen omgevingsrecht (Wabo). Deze vergunning ziet op het bouwplan voor het plaatsen van een dakterras met daktoegang op het perceel Kleverlaan 19 te Bloemendaal. Deze aanvraag is volgens de reguliere procedure behandeld. Dit houdt in dat wij een besluit nemen op de aanvraag waartegen u vervolgens bezwaar kunt maken. Wij hebben de omgevingsvergunning niet ingetrokken en de verleende omgevingsvergunning blijft in stand. Het besluit is verzonden op 18 april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Uw naam en adres;</text:p>
            <text:p text:style-name="common-al">De datum waarop u uw bezwaar schrijft;</text:p>
            <text:p text:style-name="common-al">Een omschrijving van het besluit waar u bezwaar tegen maakt (stuur ook een kopie mee van het besluit);</text:p>
            <text:p text:style-name="common-al">De reden en onderbouwing waarom u het niet eens bent met ons besluit;</text:p>
            <text:p text:style-name="common-al">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Ons besluit treedt direct in werking. 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p text:style-name="common-al">Per post: Rechtbank Noord-Holland Sectie Bestuur, Postbus 1621, 2003 BR Haarlem</text:p>
            <text:p text:style-name="common-al">Digitaal: <text:a xlink:href="https://loket.rechtspraak.nl/bestuursrecht" xlink:type="simple">https://loket.rechtspraak.nl/bestuursrecht</text:a></text:p>
            <text:p text:style-name="common-al">U heeft dan een digitale handtekening (DigiD) nodig. De voorwaarden leest u op de website. </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75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5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5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inzake verzoek intrekking verleende omgevingsvergunning Kleverlaan 19 Bloemendaal</meta:user-defined>
    <meta:user-defined meta:name="DCTERMS.W3CDTF/DCTERMS.available">2023-04-21</meta:user-defined>
    <meta:user-defined meta:name="DCTERMS.W3CDTF/OVERHEIDop.jaargang">2023</meta:user-defined>
    <meta:user-defined meta:name="OVERHEIDop.publicationIssue">177755</meta:user-defined>
    <meta:user-defined meta:name="OVERHEIDop.GmbID/DC.identifier">gmb-2023-177755</meta:user-defined>
    <meta:user-defined meta:name="OVERHEIDop.versieInformatie"/>
  </office:meta>
</office:document-meta>
</file>