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Schaapskooi 1, 3, 5, 7 en 2, 4 t/m 22 en Heikantsestraat 29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053</text:p>
            <text:p text:style-name="common-al">
            <text:span text:style-name="nadrukvet">Ingekomen:</text:span> 13-04-2023</text:p>
            <text:p text:style-name="common-al">
            <text:span text:style-name="nadrukvet">Locatie:</text:span> Schaapskooi 1, 3, 5, 7 en 2, 4 t/m 22 en Heikantsestraat 29 Prinsenbeek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75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5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5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053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Schaapskooi 1, 3, 5, 7 en 2, 4 t/m 22 en Heikantsestraat 29 Prinsenbee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50</meta:user-defined>
    <meta:user-defined meta:name="OVERHEIDop.GmbID/DC.identifier">gmb-2023-177750</meta:user-defined>
    <meta:user-defined meta:name="OVERHEIDop.versieInformatie"/>
  </office:meta>
</office:document-meta>
</file>