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 WABO, Frank Daamenstraat 4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Z2023-00025 voor het verlengen van een termijn t.b.v. een tijdelijke opstelling bouwwerk Urban Oasis op locatie Frank Daamenstraat 4 Ulft. De vergunning is verzonden op 13 januari 2023. Het besluit betreft de volgende activiteiten:</text:p>
            <text:p text:style-name="common-al">- verlengen termijn t.b.v. een tijdelijke opstelling bouwwerk Urban Oasis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7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777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rank Daamenstraat 4 Ulft</meta:user-defined>
    <dc:language>nl</dc:language>
    <meta:user-defined meta:name="OVERHEIDop.locatietype/OVERHEIDop.gebiedsmarkering">Punt</meta:user-defined>
    <meta:user-defined meta:name="DC.title">Kennisgeving besluit op Aanvraag beschikking behandelen WABO, Frank Daamenstraat 4 Ulf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775</meta:user-defined>
    <meta:user-defined meta:name="OVERHEIDop.GmbID/DC.identifier">gmb-2023-17775</meta:user-defined>
    <meta:user-defined meta:name="OVERHEIDop.versieInformatie"/>
  </office:meta>
</office:document-meta>
</file>