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ende omgevingsvergunning, Godfried van Seijstlaan 27C7, 3703 BR Zeist, het doorbreken van een deel van de draagmuur t.b.v. een deurope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19-04-2023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Godfried van Seijstlaan 27C7, 3703 BR Zeist</text:p>
              </text:list-item>
              <text:list-item text:style-override="id1-3-2-1-1-3-2">
                <text:number>•</text:number>
                <text:p text:style-name="al">Omschrijving: het doorbreken van een deel van de draagmuur t.b.v. een deuropening </text:p>
              </text:list-item>
              <text:list-item text:style-override="id1-3-2-1-1-3-3">
                <text:number>•</text:number>
                <text:p text:style-name="al">Activiteiten:  Bouwen</text:p>
              </text:list-item>
              <text:list-item text:style-override="id1-3-2-1-1-3-4">
                <text:number>•</text:number>
                <text:p text:style-name="al">Kenmerk: WABO-2023-001905</text:p>
              </text:list-item>
            </text:list>
            <text:p text:style-name="common-al">
            
          </text:p>
            <text:p text:style-name="common-al">
            <text:span text:style-name="nadrukvet">Inzien</text:span>
          </text:p>
            <text:p text:style-name="common-al">De verleende of geweigerde vergunningen en bijlagen zijn, alleen op afspraak, in te zien bij het bouwloket in de publiekshal van het gemeentehuis. U kunt contact opnemen met het bouwloket via telefoonnummer 14 030.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Alleen belanghebbenden bij het besluit kunnen bezwaar indienen. Na bekendmaking van het besluit (datum van verzending) hebt u 6 weken de tijd om een bezwaar in te dienen als u het niet eens bent met de beslissing. U stuurt een (gemotiveerd) bezwaar naar het college van burgemeester en wethouders van Zeist, postbus 513, 3700 AM te Zeist. U kunt ook digitaal bezwaar maken, kijk daarvoor op de website <text:a xlink:href="https://www.zeist.nl/gemeente-bestuur-en-organisatie/wet-en-regelgeving/zienswijze-bezwaar-of-beroep#c670" xlink:type="simple">www.zeist.nl/bezwaarschrift</text:a>.</text:p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ezwaar maken tegen het besluit betekent niet dat het besluit niet mag worden uitgevoerd. U kunt tegelijk met met of na opsturen van het bezwaar een verzoek om voorlopige voorziening aanvragen bij de rechtbank. De rechter kan dan beslissen om de uitvoering te onderbreken. U stuurt een verzoek om voorlopige voorziening naar de voorzieningenrechter van de rechtbank Midden Nederland, afdeling  bestuursrecht, voorlopige voorzieningen, Postbus 16005, 3500 DA te Utrecht. U betaalt hiervoor griffiekos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77747</text:span><text:line-break/><text:date style:data-style-name="dag" text:fixed="true" text:date-value="2023-04-21"/><text:line-break/><text:date style:data-style-name="jaar" text:fixed="true" text:date-value="2023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7747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7747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ABO-2023-001905</meta:user-defined>
    <dc:language>nl</dc:language>
    <meta:user-defined meta:name="OVERHEIDop.locatietype/OVERHEIDop.gebiedsmarkering">Punt</meta:user-defined>
    <meta:user-defined meta:name="DC.title">Gemeente Zeist, Verleende omgevingsvergunning, Godfried van Seijstlaan 27C7, 3703 BR Zeist, het doorbreken van een deel van de draagmuur t.b.v. een deuropening</meta:user-defined>
    <meta:user-defined meta:name="DCTERMS.W3CDTF/DCTERMS.available">2023-04-21</meta:user-defined>
    <meta:user-defined meta:name="DCTERMS.W3CDTF/OVERHEIDop.jaargang">2023</meta:user-defined>
    <meta:user-defined meta:name="OVERHEIDop.publicationIssue">177747</meta:user-defined>
    <meta:user-defined meta:name="OVERHEIDop.GmbID/DC.identifier">gmb-2023-177747</meta:user-defined>
    <meta:user-defined meta:name="OVERHEIDop.versieInformatie"/>
  </office:meta>
</office:document-meta>
</file>