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standplaatsvergunning 7 juli 2023, Kaas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besloten de aanvraag beschikking behandelen APV en Bijzondere wetten voor Kaasmarkt,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standplaats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774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aasmarkt,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een tijdelijke standplaatsvergunning 7 juli 2023, Kaasmarkt, Purmerend</meta:user-defined>
    <meta:user-defined meta:name="OVERHEIDop.datumEindeReactietermijn">2023-06-02</meta:user-defined>
    <meta:user-defined meta:name="OVERHEIDop.terinzageleggingBG">https://jeleefomgeving.nl/inzien/001801582/7dc9d162-deb5-11ed-8157-00505601133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45</meta:user-defined>
    <meta:user-defined meta:name="OVERHEIDop.GmbID/DC.identifier">gmb-2023-177745</meta:user-defined>
    <meta:user-defined meta:name="OVERHEIDop.versieInformatie"/>
  </office:meta>
</office:document-meta>
</file>