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menlaan 34 - 90 (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WABO-2022-407 voor een omgevingsvergunning op locatie Olmenlaan 34 - 90 (even) te Leusden. De vergunning is toegekend. Het besluit betreft het realiseren van koop- en huur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april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77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lmenlaan 34 - 90 (even) te Leus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44</meta:user-defined>
    <meta:user-defined meta:name="OVERHEIDop.GmbID/DC.identifier">gmb-2023-177744</meta:user-defined>
    <meta:user-defined meta:name="OVERHEIDop.versieInformatie"/>
  </office:meta>
</office:document-meta>
</file>