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2023-00008 voor een omgevingsvergunning op locatie Margrietstraat 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 kozijn met gl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7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grietstraat 5 in Klaaswaa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74</meta:user-defined>
    <meta:user-defined meta:name="OVERHEIDop.GmbID/DC.identifier">gmb-2023-17774</meta:user-defined>
    <meta:user-defined meta:name="OVERHEIDop.versieInformatie"/>
  </office:meta>
</office:document-meta>
</file>