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beweeg en beleeftuin aan Longway 2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1 april 2023, Longway 2 te West-Terschelling, het aanleggen van een beweeg en beleeftuin, kenmerk 2023-0093-00341138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773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73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1138</meta:user-defined>
    <dc:language>nl</dc:language>
    <meta:user-defined meta:name="OVERHEIDop.locatietype/OVERHEIDop.gebiedsmarkering">Adres</meta:user-defined>
    <meta:user-defined meta:name="DC.title">Aanvraag vergunning voor het aanleggen van een beweeg en beleeftuin aan Longway 2 te West-Terschell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739</meta:user-defined>
    <meta:user-defined meta:name="OVERHEIDop.GmbID/DC.identifier">gmb-2023-177739</meta:user-defined>
    <meta:user-defined meta:name="OVERHEIDop.versieInformatie"/>
  </office:meta>
</office:document-meta>
</file>