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885 - Het creëren van een parkeerplaats op de locatie Nauerna 20, 1566 PC Assendelft</text:p>
            <text:p text:style-name="common-al">Aanvraag ontvangen: 07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7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8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73</meta:user-defined>
    <meta:user-defined meta:name="OVERHEIDop.GmbID/DC.identifier">gmb-2023-17773</meta:user-defined>
    <meta:user-defined meta:name="OVERHEIDop.versieInformatie"/>
  </office:meta>
</office:document-meta>
</file>