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reelandseweg 44a Nigtevecht - het tijdelijk gebruiken van een recreatieappartement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3</text:p>
            <text:p text:style-name="common-al">Zaaknummer: Z2023-0000045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72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2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Vreelandseweg 44a, 1393PG Nigtevecht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reelandseweg 44a Nigtevecht - het tijdelijk gebruiken van een recreatieappartement als woning</meta:user-defined>
    <meta:user-defined meta:name="OVERHEIDop.datumEindeReactietermijn">2023-06-02</meta:user-defined>
    <meta:user-defined meta:name="OVERHEIDop.terinzageleggingBG">https://jeleefomgeving.nl/inzien/823214527/f60d9331-deb4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29</meta:user-defined>
    <meta:user-defined meta:name="OVERHEIDop.GmbID/DC.identifier">gmb-2023-177729</meta:user-defined>
    <meta:user-defined meta:name="OVERHEIDop.versieInformatie"/>
  </office:meta>
</office:document-meta>
</file>