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rel-column-width="45*"/>
    </style:style>
    <style:style style:family="table-column" style:parent-style-name="colspec" style:name="id1-3-2-2-24-4-1-2">
      <style:table-column-properties style:rel-column-width="45*"/>
    </style: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bullet text:bullet-char="•" text:level="1">
        <style:list-level-properties text:min-label-width="10mm"/>
      </text:list-level-style-bullet>
    </text:list-style>
    <text:list-style style:name="id1-3-2-2-30-2-4">
      <text:list-level-style-bullet text:bullet-char="•" text:level="1">
        <style:list-level-properties text:min-label-width="10mm"/>
      </text:list-level-style-bullet>
    </text:list-style>
    <text:list-style style:name="id1-3-2-2-30-2-5">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7">
      <text:list-level-style-bullet text:bullet-char="•" text:level="1">
        <style:list-level-properties text:min-label-width="10mm"/>
      </text:list-level-style-bullet>
    </text:list-style>
    <text:list-style style:name="id1-3-2-2-3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9">
      <text:list-level-style-bullet text:bullet-char="•" text:level="1">
        <style:list-level-properties text:min-label-width="10mm"/>
      </text:list-level-style-bullet>
    </text:list-style>
    <text:list-style style:name="id1-3-2-2-30-2-10">
      <text:list-level-style-bullet text:bullet-char="•" text:level="1">
        <style:list-level-properties text:min-label-width="10mm"/>
      </text:list-level-style-bullet>
    </text:list-style>
    <text:list-style style:name="id1-3-2-2-30-2-11">
      <text:list-level-style-bullet text:bullet-char="•" text:level="1">
        <style:list-level-properties text:min-label-width="10mm"/>
      </text:list-level-style-bullet>
    </text:list-style>
    <text:list-style style:name="id1-3-2-2-30-2-12">
      <text:list-level-style-bullet text:bullet-char="•" text:level="1">
        <style:list-level-properties text:min-label-width="10mm"/>
      </text:list-level-style-bullet>
    </text:list-style>
    <text:list-style style:name="id1-3-2-2-30-2-13">
      <text:list-level-style-bullet text:bullet-char="•" text:level="1">
        <style:list-level-properties text:min-label-width="10mm"/>
      </text:list-level-style-bullet>
    </text:list-style>
    <text:list-style style:name="id1-3-2-2-30-2-14">
      <text:list-level-style-bullet text:bullet-char="•" text:level="1">
        <style:list-level-properties text:min-label-width="10mm"/>
      </text:list-level-style-bullet>
    </text:list-style>
    <text:list-style style:name="id1-3-2-2-3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16">
      <text:list-level-style-bullet text:bullet-char="•" text:level="1">
        <style:list-level-properties text:min-label-width="10mm"/>
      </text:list-level-style-bullet>
    </text:list-style>
    <text:list-style style:name="id1-3-2-2-30-2-17">
      <text:list-level-style-bullet text:bullet-char="•" text:level="1">
        <style:list-level-properties text:min-label-width="10mm"/>
      </text:list-level-style-bullet>
    </text:list-style>
    <text:list-style style:name="id1-3-2-2-30-2-18">
      <text:list-level-style-bullet text:bullet-char="•" text:level="1">
        <style:list-level-properties text:min-label-width="10mm"/>
      </text:list-level-style-bullet>
    </text:list-style>
    <text:list-style style:name="id1-3-2-2-30-2-19">
      <text:list-level-style-bullet text:bullet-char="•" text:level="1">
        <style:list-level-properties text:min-label-width="10mm"/>
      </text:list-level-style-bullet>
    </text:list-style>
    <text:list-style style:name="id1-3-2-2-30-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0">
      <text:list-level-style-bullet text:bullet-char="•" text:level="1">
        <style:list-level-properties text:min-label-width="10mm"/>
      </text:list-level-style-bullet>
    </text:list-style>
    <text:list-style style:name="id1-3-2-2-49-20-1">
      <text:list-level-style-bullet text:bullet-char="•" text:level="1">
        <style:list-level-properties text:min-label-width="10mm"/>
      </text:list-level-style-bullet>
    </text:list-style>
    <text:list-style style:name="id1-3-2-2-49-20-2">
      <text:list-level-style-bullet text:bullet-char="•" text:level="1">
        <style:list-level-properties text:min-label-width="10mm"/>
      </text:list-level-style-bullet>
    </text:list-style>
    <text:list-style style:name="id1-3-2-2-49-20-3">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1-1">
      <text:list-level-style-bullet text:bullet-char="•" text:level="1">
        <style:list-level-properties text:min-label-width="10mm"/>
      </text:list-level-style-bullet>
    </text:list-style>
    <text:list-style style:name="id1-3-2-2-49-41-2">
      <text:list-level-style-bullet text:bullet-char="•" text:level="1">
        <style:list-level-properties text:min-label-width="10mm"/>
      </text:list-level-style-bullet>
    </text:list-style>
    <text:list-style style:name="id1-3-2-2-49-41-3">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sociaal domein gemeente Eemnes 2018</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Eemnes</text:span>
            <text:span text:style-name="nadrukvet"> tot </text:span>
            <text:span text:style-name="nadrukvet">wijziging van de verordening sociaal domein gemeente Eemnes 2018</text:span>
          </text:p>
            <text:p text:style-name="al"/>
            <text:p text:style-name="al">De raad van de gemeente Eemnes;</text:p>
            <text:p text:style-name="al"/>
            <text:p text:style-name="al">gelezen het voorstel d.d. 7 februari 2023 van het college van burgemeester en wethouders en gelet op het advies van de adviesraad sociaal domein HBEL;</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verordening sociaal domein gemeente Eemnes 2018 als volgt te wijzigen:</text:p>
            <text:p text:style-name="al">
            <text:span text:style-name="nadrukvet">A</text:span>
          </text:p>
            <text:p text:style-name="al">Artikel 1.1 Begrippen wordt als volgt gewijzigd: </text:p>
            <text:list text:style-name="id1-3-2-2-1-6">
              <text:list-item text:style-override="id1-3-2-2-1-6-1">
                <text:number>1.</text:number>
                <text:p text:style-name="al">Onderdeel 16 komt als volgt te luiden:</text:p>
              </text:list-item>
            </text:list>
            <text:p text:style-name="al">
            <text:span text:style-name="nadrukcur">16. Niet-professionele maatschappelijke ondersteuning:</text:span>
          </text:p>
            <text:p text:style-name="al">Ondersteuning verleend door een persoon die deel uitmaakt van het sociale netwerk van de cliënt, waarbij</text:p>
            <text:list text:style-name="id1-3-2-2-1-9">
              <text:list-item text:style-override="id1-3-2-2-1-9-1">
                <text:number>•</text:number>
                <text:p text:style-name="al">de persoon die de hulp en ondersteuning verleent niet beschikt over de opleidings- en beroepskwalificaties om de betreffende hul pen zorg beroepsmatig te mogen verlenen; en</text:p>
              </text:list-item>
              <text:list-item text:style-override="id1-3-2-2-1-9-2">
                <text:number>•</text:number>
                <text:p text:style-name="al">geen sprake is van gebruikelijke zorg zoals gedefinieerd in artikel 1.1 lid 8 van deze verordening;</text:p>
              </text:list-item>
            </text:list>
            <text:p text:style-name="al"/>
            <text:list text:style-name="id1-3-2-2-1-11">
              <text:list-item text:style-override="id1-3-2-2-1-11-1">
                <text:number>2.</text:number>
                <text:p text:style-name="al">Onderdeel 17 komt als volgt te luiden: </text:p>
              </text:list-item>
            </text:list>
            <text:p text:style-name="al">
            <text:span text:style-name="nadrukcur">17. Plan van aanpak:</text:span> een plan waarin de situatie van de cliënt (beperkingen, mogelijkheden, woning, netwerk), de vraag van de cliënt en de daarbij passende noodzakelijke ondersteuning en de met de consulent gemaakte afspraken is weergegeven. Vooruitlopend op een Plan van aanpak kan een cliënt in een persoonlijk plan alvast de omstandigheden beschrijven en de daarbij volgens de cliënt passende maatschappelijke ondersteuning. </text:p>
            <text:p text:style-name="al"/>
            <text:list text:style-name="id1-3-2-2-1-14">
              <text:list-item text:style-override="id1-3-2-2-1-14-1">
                <text:number>3.</text:number>
                <text:p text:style-name="al">In onderdeel 26 <text:span text:style-name="nadrukcur">specifiek voor Leerlingenvervoer </text:span>worden de volgende begrippen toegevoegd:</text:p>
              </text:list-item>
            </text:list>
            <text:p text:style-name="al">r. deskundige: onafhankelijk medisch of pedagogisch deskundige;</text:p>
            <text:p text:style-name="al">s. gehandicapte leerling: een leerling die door een structurele lichamelijke, verstandelijke, zintuigelijke of psychische handicap niet, of niet zelfstandig, van het openbaar vervoer of de fiets gebruik kan maken;</text:p>
            <text:p text:style-name="al">t.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
            <text:list text:style-name="id1-3-2-2-1-19">
              <text:list-item text:style-override="id1-3-2-2-1-19-1">
                <text:number>4.</text:number>
                <text:p text:style-name="al">In onderdeel 26 <text:span text:style-name="nadrukcur">specifiek voor Leerlingenvervoer </text:span>worden de volgende begrippen als volgt aangepast: </text:p>
              </text:list-item>
            </text:list>
            <text:p text:style-name="al">a. aangepast vervoer: vervoer per besloten busvervoer, schoolbusvervoer, taxi, taxibus, bustaxi of touringcar;</text:p>
            <text:p text:style-name="al">h. openbaar vervoer: voor een ieder openstaand personenvervoer</text:p>
            <text:p text:style-name="al">i. opstapplaats: plaats aangewezen door het college van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j. 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p text:style-name="al">k. samenwerkingsverband:</text:p>
            <text:list text:style-name="id1-3-2-2-1-25">
              <text:list-item text:style-override="id1-3-2-2-1-25-1">
                <text:number>1.</text:number>
                <text:p text:style-name="al">voor het primair onderwijs: samenwerkingsverband als bedoeld in artikel 18a van de Wet op het primair onderwijs;</text:p>
              </text:list-item>
              <text:list-item text:style-override="id1-3-2-2-1-25-2">
                <text:number>2.</text:number>
                <text:p text:style-name="al">voor het speciaal en voortgezet speciaal onderwijs: samenwerkingsverband als bedoeld in artikel 28a van de Wet op de expertisecentra; of</text:p>
              </text:list-item>
              <text:list-item text:style-override="id1-3-2-2-1-25-3">
                <text:number>3.</text:number>
                <text:p text:style-name="al">voor het voortgezet onderwijs: samenwerkingsverband als bedoeld in artikel 17a van de Wet op het voortgezet onderwijs;</text:p>
              </text:list-item>
            </text:list>
            <text:p text:style-name="al">l. school: de schoollocatie waar de leerling onderwijs volgt. Dit is:</text:p>
            <text:list text:style-name="id1-3-2-2-1-27">
              <text:list-item text:style-override="id1-3-2-2-1-27-1">
                <text:number>1.</text:number>
                <text:p text:style-name="al">het primair onderwijs: basisschool of speciale school voor basisonderwijs als bedoeld in de Wet op het primair onderwijs;</text:p>
              </text:list-item>
              <text:list-item text:style-override="id1-3-2-2-1-27-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1-27-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7-4">
                <text:number>4.</text:number>
                <text:p text:style-name="al">het voortgezet onderwijs: school voor voortgezet onderwijs als bedoeld in de Wet op het voortgezet onderwijs;</text:p>
              </text:list-item>
            </text:list>
            <text:p text:style-name="al">p. vervoersvoorziening: sub c</text:p>
            <text:p text:style-name="al">gehele of gedeeltelijke bekostiging van de door het college van burgemeester en wethouders noodzakelijk geachte vervoerskosten van de leerling en zo nodig diens begeleider;</text:p>
            <text:p text:style-name="al"/>
            <text:list text:style-name="id1-3-2-2-1-31">
              <text:list-item text:style-override="id1-3-2-2-1-31-1">
                <text:number>5.</text:number>
                <text:p text:style-name="al">Als onderdeel 27 wordt toegevoegd:</text:p>
              </text:list-item>
            </text:list>
            <text:p text:style-name="al">
            <text:span text:style-name="nadrukcur">27. Financiële tegemoetkoming:</text:span> een maatwerkvoorziening in de vorm van een geldbedrag, dat in bepaalde situaties wordt uitgekeerd aan een inwoner en dat een bijdrage levert aan de zelfredzaamheid en participatie.  </text:p>
            <text:p text:style-name="al"/>
            <text:list text:style-name="id1-3-2-2-1-34">
              <text:list-item text:style-override="id1-3-2-2-1-34-1">
                <text:number>6.</text:number>
                <text:p text:style-name="al">Als onderdeel 28 wordt toegevoegd:</text:p>
              </text:list-item>
            </text:list>
            <text:p text:style-name="al">
            <text:span text:style-name="nadrukcur">28. Algemene voorziening: </text:span>een algemene voorziening is een dienst of activiteit, die rechtstreeks toegankelijk is zonder toegangsbeoordeling of op basis van een beperkte toegangsbeoordeling en die bijdraagt aan het gewenst te bereiken resultaat op het gebied van zelfredzaamheid en participatie.</text:p>
            <text:p text:style-name="al"/>
            <text:p text:style-name="al">
            <text:span text:style-name="nadrukvet">B</text:span>
          </text:p>
            <text:p text:style-name="al">Artikel 2.1 lid 1 komt als volgt te luiden: </text:p>
            <text:p text:style-name="al">1. Een melding kan schriftelijk, mondeling, telefonisch of digitaal worden gedaan bij de gemeente Eemnes.</text:p>
            <text:p text:style-name="al"/>
            <text:p text:style-name="al">
            <text:span text:style-name="nadrukvet">C</text:span>
          </text:p>
            <text:p text:style-name="al">De artikelen 4.2.1, 4.2.2, 4.2.3, 4.2.4 en 4.2.5 uit hoofdstuk 4 komen te vervallen. </text:p>
            <text:p text:style-name="al"/>
            <text:p text:style-name="al">
            <text:span text:style-name="nadrukvet">D</text:span>
          </text:p>
            <text:p text:style-name="al">Hoofdstuk 6 leerlingenvervoer komt als volgt te luiden:</text:p>
            <text:p text:style-name="al"/>
          </text:section>
          <text:section text:name="paragraaf_id1-3-2-2-2" text:style-name="paragraaf">
            <text:p text:style-name="paragraaf_kop"><text:span text:style-name="label">Paragraaf</text:span> <text:span text:style-name="nr">1.</text:span> Aanvraag van de vervoersvoorzieni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6.1.1</text:span> Aanvraagprocedure</text:p>
            <text:list text:style-name="id1-3-2-2-3-2">
              <text:list-item text:style-override="id1-3-2-2-3-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3-2-2">
                <text:number>2.</text:number>
                <text:p text:style-name="al">Als dit voor een juiste beoordeling van de aanvraag noodzakelijk is, kunnen burgemeester en wethouders de ouders verzoeken aanvullende gegevens te verstrekken.</text:p>
              </text:list-item>
              <text:list-item text:style-override="id1-3-2-2-3-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3-2-4">
                <text:number>4.</text:number>
                <text:p text:style-name="al">Burgemeester en wethouders besluiten binnen acht weken na ontvangst van de aanvraag voor een vervoersvoorziening.</text:p>
              </text:list-item>
              <text:list-item text:style-override="id1-3-2-2-3-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3-2-6">
                <text:number>6.</text:number>
                <text:p text:style-name="al">Als een vervoersvoorziening wordt toegekend geldt deze:</text:p>
              </text:list-item>
              <text:list-item text:style-override="id1-3-2-2-3-2-7">
                <text:number>a.</text:number>
                <text:p text:style-name="al">wanneer het een bekostiging betreft, met ingang van de door de ouders verzochte datum, met dienverstande dat de datum niet ligt vóór de datum van ontvangst van de aanvraag;</text:p>
              </text:list-item>
              <text:list-item text:style-override="id1-3-2-2-3-2-8">
                <text:number>b.</text:number>
                <text:p text:style-name="al">wanneer het aanbieding van aangepast vervoer betreft, met ingang van een datum die zo mogelijk aansluit bij de door de ouders verzochte datum.</text:p>
              </text:list-item>
            </text:list>
            <text:p text:style-name="al"/>
          </text:section>
          <text:section text:name="artikel_id1-3-2-2-4" text:style-name="artikel">
            <text:p text:style-name="artikel_kop_titel"><text:span text:style-name="artikel_kop_label">Artikel</text:span> <text:span text:style-name="artikel_kop_nr">6.1.2</text:span> Gesprek over zelfstandigheid en zelfredzaamheid bij de aanvraag</text:p>
            <text:list text:style-name="id1-3-2-2-4-2">
              <text:list-item text:style-override="id1-3-2-2-4-2-1">
                <text:number>1.</text:number>
                <text:p text:style-name="al">Bij de beoordeling van een aanvraag voor een vervoersvoorziening voor de leerling en eventueel een begeleider, wordt rekening gehouden met de zelfstandigheid en zelfredzaamheid van de leerling.</text:p>
              </text:list-item>
              <text:list-item text:style-override="id1-3-2-2-4-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4-2-3">
                <text:number>3.</text:number>
                <text:p text:style-name="al">Bij gewijzigde omstandigheden kan het gesprek als bedoeld in het tweede lid opnieuw plaatsvinden.</text:p>
              </text:list-item>
              <text:list-item text:style-override="id1-3-2-2-4-2-4">
                <text:number>4.</text:number>
                <text:p text:style-name="al">Burgemeester en wethouders betrekken in het gesprek tenminste de zelfstandigheid en zelfredzaamheid van de leerling en de dichtstbijzijnde toegankelijke school als bedoeld in artikel 6.2.1.</text:p>
              </text:list-item>
              <text:list-item text:style-override="id1-3-2-2-4-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4-2-6">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5" text:style-name="artikel">
            <text:p text:style-name="artikel_kop_titel"><text:span text:style-name="artikel_kop_label">Artikel</text:span> <text:span text:style-name="artikel_kop_nr">6.1.3</text:span> Algemene voorwaarden voor toekenning van de vervoersvoorziening</text:p>
            <text:list text:style-name="id1-3-2-2-5-2">
              <text:list-item text:style-override="id1-3-2-2-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5-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2-3">
                <text:number>3.</text:number>
                <text:p text:style-name="al">De bepalingen in deze verordening laten onverlet de verantwoordelijkheid van de ouders voor het schoolbezoek van hun kinderen.</text:p>
              </text:list-item>
              <text:list-item text:style-override="id1-3-2-2-5-2-4">
                <text:number>4.</text:number>
                <text:p text:style-name="al">Als de leerling een meerderjarige en handelingsbekwame leerling is, wordt de vervoersvoorziening op aanvraag toegekend aan de leerling.</text:p>
              </text:list-item>
              <text:list-item text:style-override="id1-3-2-2-5-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5-2-6">
                <text:number>6.</text:number>
                <text:p text:style-name="al">Burgemeester en wethouders kunnen aan de toekenning van een vervoersvoorziening nadere voorwaarden verbinden.</text:p>
              </text:list-item>
              <text:list-item text:style-override="id1-3-2-2-5-2-7">
                <text:number>7.</text:number>
                <text:p text:style-name="al">Burgemeester en wethouders verstrekken een vervoersvoorziening voor het vervoer van de leerling van de woning naar de dichtstbijzijnde toegankelijke school en terug.</text:p>
              </text:list-item>
            </text:list>
            <text:p text:style-name="al"/>
            <text:list text:style-name="id1-3-2-2-5-4">
              <text:list-item text:style-override="id1-3-2-2-5-4-1">
                <text:number>8.</text:number>
                <text:p text:style-name="al">Burgemeester en wethouders kunnen ten behoeve van de uitvoering van deze verordening nadere regels stellen.</text:p>
              </text:list-item>
            </text:list>
            <text:p text:style-name="al"/>
          </text:section>
          <text:section text:name="artikel_id1-3-2-2-6" text:style-name="artikel">
            <text:p text:style-name="artikel_kop_titel"><text:span text:style-name="artikel_kop_label">Artikel</text:span> <text:span text:style-name="artikel_kop_nr">6.1.4</text:span> Herziening, opschorting, intrekking of terugvordering van de vervoersvoorziening</text:p>
            <text:list text:style-name="id1-3-2-2-6-2">
              <text:list-item text:style-override="id1-3-2-2-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6-2-4">
                <text:number>4.</text:number>
                <text:p text:style-name="al">Burgemeester en wethouders kunnen een besluit als bedoeld in deze verordening herzien, opschorten dan wel intrekken, als burgemeester en wethouders vaststellen dat:</text:p>
              </text:list-item>
              <text:list-item text:style-override="id1-3-2-2-6-2-5">
                <text:number>a.</text:number>
                <text:p text:style-name="al">niet of niet meer is of wordt voldaan aan de voorwaarden en verplichtingen gesteld bij of krachtens deze verordening;</text:p>
              </text:list-item>
              <text:list-item text:style-override="id1-3-2-2-6-2-6">
                <text:number>b.</text:number>
                <text:p text:style-name="al">beschikt is op grond van gegevens waarvan gebleken is dat die gegevens zodanig onjuist waren dat, waren de juiste gegevens bekend geweest, een ander besluit zou zijn genomen;</text:p>
              </text:list-item>
              <text:list-item text:style-override="id1-3-2-2-6-2-7">
                <text:number>c.</text:number>
                <text:p text:style-name="al">de verstrekte vervoersvoorziening niet meer de meest passende vervoersvoorziening is;</text:p>
              </text:list-item>
              <text:list-item text:style-override="id1-3-2-2-6-2-8">
                <text:number>d.</text:number>
                <text:p text:style-name="al">sprake is van onaanvaardbaar gedrag door de leerling gedurende het verblijf in het aangepast vervoer; of</text:p>
              </text:list-item>
              <text:list-item text:style-override="id1-3-2-2-6-2-9">
                <text:number>e.</text:number>
                <text:p text:style-name="al">het vervoeren van de leerling leidt tot een onveilige situatie in het aangepast vervoer.</text:p>
              </text:list-item>
              <text:list-item text:style-override="id1-3-2-2-6-2-10">
                <text:number>5.</text:number>
                <text:p text:style-name="al">De verantwoordelijkheid voor het gedrag van de minderjarige leerling gedurende het verblijf van de leerling in het aangepaste vervoer berust bij de ouders.</text:p>
              </text:list-item>
              <text:list-item text:style-override="id1-3-2-2-6-2-11">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7" text:style-name="paragraaf">
            <text:p text:style-name="paragraaf_kop"><text:span text:style-name="label">Paragraaf</text:span> <text:span text:style-name="nr">2.</text:span> Beoordelingsfase: beoordeling van de aanspraak op vervoersvoorziening</text:p>
            <text:section text:name="structuurtekst_id1-3-2-2-7-2" text:style-name="structuurtekst">
              <text:p text:style-name="al"/>
              <text:p text:style-name="al">
              <text:span text:style-name="nadrukvet">Artikel 6.2.1 Vervoersvoorziening naar de dichtstbijzijnde toegankelijke school</text:span>
            </text:p>
              <text:list text:style-name="id1-3-2-2-7-2-3">
                <text:list-item text:style-override="id1-3-2-2-7-2-3-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brengt en de ouders met het vervoer naar die school schriftelijk instemmen.</text:p>
                </text:list-item>
                <text:list-item text:style-override="id1-3-2-2-7-2-3-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7-2-3-3">
                  <text:number>3.</text:number>
                  <text:p text:style-name="al">Met inachtneming van het bepaalde in de voorgaande leden wordt eveneens een vervoersvoorziening verstrekt over de afstand tussen de woning of de opstapplaats en:</text:p>
                </text:list-item>
                <text:list-item text:style-override="id1-3-2-2-7-2-3-4">
                  <text:number>a.</text:number>
                  <text:p text:style-name="al">de dichtstbijzijnde voor de leerling toegankelijke speciale school voor basisonderwijs in het samenwerkingsverband van de basisschool waarvan de leerling afkomstig is; of</text:p>
                </text:list-item>
                <text:list-item text:style-override="id1-3-2-2-7-2-3-5">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item text:style-override="id1-3-2-2-7-2-3-6">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item text:style-override="id1-3-2-2-7-2-3-7">
                  <text:number>a.</text:number>
                  <text:p text:style-name="al">aan burgemeester en wethouders is door de ouders genoegzaam aangetoond wat de specifieke en noodzakelijke onderwijskundige onderwijsbehoefte van de leerling;</text:p>
                </text:list-item>
                <text:list-item text:style-override="id1-3-2-2-7-2-3-8">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p text:style-name="al"/>
            </text:section>
          </text:section>
          <text:section text:name="artikel_id1-3-2-2-8" text:style-name="artikel">
            <text:p text:style-name="artikel_kop_titel"><text:span text:style-name="artikel_kop_label">Artikel</text:span> <text:span text:style-name="artikel_kop_nr">6.2.2</text:span> Afstandsgrens</text:p>
            <text:list text:style-name="id1-3-2-2-8-2">
              <text:list-item text:style-override="id1-3-2-2-8-2-1">
                <text:number>1.</text:number>
                <text:p text:style-name="al">Een vervoersvoorziening wordt toegekend als de afstand van de woning naar de dichtstbijzijnde toegankelijke school voor:</text:p>
              </text:list-item>
              <text:list-item text:style-override="id1-3-2-2-8-2-2">
                <text:number>a.</text:number>
                <text:p text:style-name="al">basisonderwijs als bedoeld in de Wet op het primair onderwijs meer bedraagt dan zes kilometer;</text:p>
              </text:list-item>
              <text:list-item text:style-override="id1-3-2-2-8-2-3">
                <text:number>b.</text:number>
                <text:p text:style-name="al">speciaal basisonderwijs als bedoeld in de Wet op het primair onderwijs meer bedraagt dan vier kilometer;</text:p>
              </text:list-item>
              <text:list-item text:style-override="id1-3-2-2-8-2-4">
                <text:number>c.</text:number>
                <text:p text:style-name="al">speciaal onderwijs meer bedraagt dan twee kilometer.</text:p>
              </text:list-item>
              <text:list-item text:style-override="id1-3-2-2-8-2-5">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p text:style-name="al"/>
          </text:section>
          <text:section text:name="artikel_id1-3-2-2-9" text:style-name="artikel">
            <text:p text:style-name="artikel_kop_titel"><text:span text:style-name="artikel_kop_label">Artikel</text:span> <text:span text:style-name="artikel_kop_nr">6.2.3</text:span> Aanwijzing opstapplaats</text:p>
            <text:list text:style-name="id1-3-2-2-9-2">
              <text:list-item text:style-override="id1-3-2-2-9-2-1">
                <text:number>1.</text:number>
                <text:p text:style-name="al">Burgemeester en wethouders kunnen bij het verstrekken van aangepast vervoer een opstapplaats aanwijzen van waaruit de leerling gebruik maakt van de vervoersvoorziening.</text:p>
              </text:list-item>
              <text:list-item text:style-override="id1-3-2-2-9-2-2">
                <text:number>2.</text:number>
                <text:p text:style-name="al">De ouders dragen er zorg voor dat de leerling naar en op de opstapplaats wordt begeleid als dit noodzakelijk is.</text:p>
              </text:list-item>
            </text:list>
            <text:p text:style-name="al"/>
            <text:list text:style-name="id1-3-2-2-9-4">
              <text:list-item text:style-override="id1-3-2-2-9-4-1">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9-4-2">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0" text:style-name="artikel">
            <text:p text:style-name="artikel_kop_titel"><text:span text:style-name="artikel_kop_label">Artikel</text:span> <text:span text:style-name="artikel_kop_nr">6.2.4</text:span> Peildatum leeftijd leerling</text:p>
            <text:p text:style-name="al">Voor het verstrekken van een vervoersvoorziening is de leeftijd van de leerling op 1 augustus van het schooljaar waarop de vervoersvoorziening betrekking heeft bepalend.</text:p>
            <text:p text:style-name="al"/>
          </text:section>
          <text:section text:name="artikel_id1-3-2-2-11" text:style-name="artikel">
            <text:p text:style-name="artikel_kop_titel"><text:span text:style-name="artikel_kop_label">Artikel</text:span> <text:span text:style-name="artikel_kop_nr">6.2.5</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2" text:style-name="artikel">
            <text:p text:style-name="artikel_kop_titel"><text:span text:style-name="artikel_kop_label">Artikel</text:span> <text:span text:style-name="artikel_kop_nr">6.2.6</text:span> Schooltijden en wachttijden</text:p>
            <text:list text:style-name="id1-3-2-2-12-2">
              <text:list-item text:style-override="id1-3-2-2-12-2-1">
                <text:number>1.</text:number>
                <text:p text:style-name="al">Bekostiging van het aangepast vervoer vindt plaats op standaard schooldagen en schooltijden, zoals deze zijn opgenomen in de schoolgids van de school die de leerling bezoekt.</text:p>
              </text:list-item>
              <text:list-item text:style-override="id1-3-2-2-12-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2-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13" text:style-name="artikel">
            <text:p text:style-name="artikel_kop_titel"><text:span text:style-name="artikel_kop_label">Artikel</text:span> <text:span text:style-name="artikel_kop_nr">6.2.7</text:span> Tijdelijk verblijf buiten de gemeente</text:p>
            <text:list text:style-name="id1-3-2-2-13-2">
              <text:list-item text:style-override="id1-3-2-2-13-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item>
              <text:list-item text:style-override="id1-3-2-2-13-2-2">
                <text:number>a.</text:number>
                <text:p text:style-name="al">de leerling blijft zijn eigen school bezoeken;</text:p>
              </text:list-item>
              <text:list-item text:style-override="id1-3-2-2-13-2-3">
                <text:number>b.</text:number>
                <text:p text:style-name="al">in de periode voorafgaand aan het tijdelijke verblijf buiten de gemeente is een vervoersvoorziening toegekend op grond van deze verordening;</text:p>
              </text:list-item>
              <text:list-item text:style-override="id1-3-2-2-13-2-4">
                <text:number>c.</text:number>
                <text:p text:style-name="al">en de intentie bestaat dat de leerling terugkeert naar de oorspronkelijke gemeente.</text:p>
              </text:list-item>
              <text:list-item text:style-override="id1-3-2-2-13-2-5">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p text:style-name="al"/>
          </text:section>
          <text:section text:name="artikel_id1-3-2-2-14" text:style-name="artikel">
            <text:p text:style-name="artikel_kop_titel"><text:span text:style-name="artikel_kop_label">Artikel</text:span> <text:span text:style-name="artikel_kop_nr">6.2.8</text:span> Vervoersvoorziening naar stageadres</text:p>
            <text:list text:style-name="id1-3-2-2-14-2">
              <text:list-item text:style-override="id1-3-2-2-14-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4-2-2">
                <text:number>2.</text:number>
                <text:p text:style-name="al">In afwijking van het bepaalde in artikel 2, eerste lid, kan een aanvraag voor stagevervoer bovendien door de school voor voortgezet speciaal onderwijs of de school voor voortgezet onderwijs gedaan worden.</text:p>
              </text:list-item>
              <text:list-item text:style-override="id1-3-2-2-14-2-3">
                <text:number>3.</text:number>
                <text:p text:style-name="al">De vervoersvoorziening naar een stageadres wordt slechts toegekend als er wordt voldaan aan de volgende voorwaarden:</text:p>
              </text:list-item>
              <text:list-item text:style-override="id1-3-2-2-14-2-4">
                <text:number>a.</text:number>
                <text:p text:style-name="al">de stage is onderdeel van het onderwijsprogramma zoals opgenomen in de schoolgids van de school of in het stagecontract;</text:p>
              </text:list-item>
              <text:list-item text:style-override="id1-3-2-2-14-2-5">
                <text:number>b.</text:number>
                <text:p text:style-name="al">de stagetijden komen overeen met de reguliere schooltijden;</text:p>
              </text:list-item>
              <text:list-item text:style-override="id1-3-2-2-14-2-6">
                <text:number>c.</text:number>
                <text:p text:style-name="al">de stage vindt plaats op één stageadres;</text:p>
              </text:list-item>
              <text:list-item text:style-override="id1-3-2-2-14-2-7">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waarbij een maximum van tien kilometer gehanteerd kan worden.</text:p>
              </text:list-item>
              <text:list-item text:style-override="id1-3-2-2-14-2-8">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4-2-9">
                <text:number>5.</text:number>
                <text:p text:style-name="al">Burgemeester en wethouders kunnen het stagecontract opvragen.</text:p>
              </text:list-item>
            </text:list>
            <text:p text:style-name="al"/>
          </text:section>
          <text:section text:name="paragraaf_id1-3-2-2-15" text:style-name="paragraaf">
            <text:p text:style-name="paragraaf_kop"><text:span text:style-name="label">Paragraaf</text:span> <text:span text:style-name="nr">3.</text:span> Onderzoeksfase: verstrekking aard en omvang van de vervoersvoorzien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6.3.1</text:span> Verstrekking van de vervoersvoorziening</text:p>
            <text:list text:style-name="id1-3-2-2-16-2">
              <text:list-item text:style-override="id1-3-2-2-16-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6-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17" text:style-name="artikel">
            <text:p text:style-name="artikel_kop_titel"><text:span text:style-name="artikel_kop_label">Artikel</text:span> <text:span text:style-name="artikel_kop_nr">6.3.2</text:span> Bekostiging van de kosten van openbaar vervoer en vervoer per fiets</text:p>
            <text:list text:style-name="id1-3-2-2-17-2">
              <text:list-item text:style-override="id1-3-2-2-17-2-1">
                <text:number>1.</text:number>
                <text:p text:style-name="al">Als voldaan is aan de afstandsgrens genoemd in artikel 6.2.2 lid 1, verstrekken burgemeester en wethouders aan de ouders van de leerling die een school voor primair onderwijs of speciaal onderwijs bezoekt bekostiging op basis van de kosten van het openbaar vervoer.</text:p>
              </text:list-item>
              <text:list-item text:style-override="id1-3-2-2-17-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7-2-3">
                <text:number>3.</text:number>
                <text:p text:style-name="al">De kilometervergoeding voor de fiets is € 0,09 per kilometer, gemeten langs de kortste, veilige afstand.</text:p>
              </text:list-item>
            </text:list>
            <text:p text:style-name="al"/>
          </text:section>
          <text:section text:name="artikel_id1-3-2-2-18" text:style-name="artikel">
            <text:p text:style-name="artikel_kop_titel"><text:span text:style-name="artikel_kop_label">Artikel</text:span> <text:span text:style-name="artikel_kop_nr">6.3.3</text:span> Bekostiging van de kosten van openbaar vervoer of vervoer per fiets ten behoeve van een begeleider</text:p>
            <text:list text:style-name="id1-3-2-2-18-2">
              <text:list-item text:style-override="id1-3-2-2-18-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item>
              <text:list-item text:style-override="id1-3-2-2-18-2-2">
                <text:number>a.</text:number>
                <text:p text:style-name="al">voldaan is aan de afstandsgrens genoemd in artikel 6.2.2 lid 1, de leerling jonger dan negen jaar is en door de ouders ten behoeve van het college genoegzaam wordt aangetoond dat de leerling niet in staat is zelfstandig van het openbaar vervoer of de fiets gebruik te maken; of</text:p>
              </text:list-item>
              <text:list-item text:style-override="id1-3-2-2-18-2-3">
                <text:number>b.</text:number>
                <text:p text:style-name="al">het een gehandicapte leerling betreft.</text:p>
              </text:list-item>
              <text:list-item text:style-override="id1-3-2-2-18-2-4">
                <text:number>2.</text:number>
                <text:p text:style-name="al">De kilometervergoeding voor de fiets is € 0,09 per kilometer, gemeten langs de kortste veilige afstand.</text:p>
              </text:list-item>
              <text:list-item text:style-override="id1-3-2-2-18-2-5">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19" text:style-name="artikel">
            <text:p text:style-name="artikel_kop_titel"><text:span text:style-name="artikel_kop_label">Artikel</text:span> <text:span text:style-name="artikel_kop_nr">6.3.4</text:span> Vervoersvoorziening in de vorm van aangepast vervoer</text:p>
            <text:p text:style-name="al">Burgemeester en wethouders verstrekken een vervoersvoorziening in de vorm van aangepast vervoer aan de ouders van de leerling die een school bezoekt, als:</text:p>
            <text:list text:style-name="id1-3-2-2-19-3">
              <text:list-item text:style-override="id1-3-2-2-19-3-1">
                <text:number>a.</text:number>
                <text:p text:style-name="al">aanspraak bestaat op bekostiging zoals bedoeld in de artikelen 6.3.2 of 6.3.3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9-3-2">
                <text:number>b.</text:number>
                <text:p text:style-name="al">aanspraak bestaat op bekostiging zoals bedoeld in de artikelen 6.3.2 of 6.3.3 en openbaar vervoer ontbreekt, tenzij de leerling naar het oordeel van burgemeester en wethouders al dan niet onder begeleiding gebruik kan maken van het vervoer per fiets;</text:p>
              </text:list-item>
              <text:list-item text:style-override="id1-3-2-2-19-3-3">
                <text:number>c.</text:number>
                <text:p text:style-name="al">aanspraak bestaat op bekostiging zoals bedoeld in artikel 6.3.3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19-3-4">
                <text:number>d.</text:number>
                <text:p text:style-name="al">de leerling, naar het oordeel van burgemeester en wethouders, ook niet onder begeleiding in staat is van het openbaar vervoer gebruik te maken.</text:p>
              </text:list-item>
              <text:list-item text:style-override="id1-3-2-2-19-3-5">
                <text:number>e.</text:number>
                <text:p text:style-name="al">Een leerling kan de toegang tot het vervoer ontzegd worden indien is gebleken dat de leerling door wangedrag of anderszins de orde of veiligheid in het vervoer verstoort.</text:p>
              </text:list-item>
            </text:list>
            <text:p text:style-name="al"/>
          </text:section>
          <text:section text:name="artikel_id1-3-2-2-20" text:style-name="artikel">
            <text:p text:style-name="artikel_kop_titel"><text:span text:style-name="artikel_kop_label">Artikel</text:span> <text:span text:style-name="artikel_kop_nr">6.3.5</text:span> Bekostiging op basis van de kosten van eigen vervoer</text:p>
            <text:list text:style-name="id1-3-2-2-20-2">
              <text:list-item text:style-override="id1-3-2-2-20-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0-2-2">
                <text:number>2.</text:number>
                <text:p text:style-name="al">Als toestemming ingevolge het eerste lid aan de ouders is verleend, bekostigen burgemeester en wethouders aan de ouders die een leerling zelf vervoeren, dan wel laten vervoeren:</text:p>
              </text:list-item>
              <text:list-item text:style-override="id1-3-2-2-20-2-3">
                <text:number>a.</text:number>
                <text:p text:style-name="al">een bedrag op basis van de kosten van het vervoer per fiets voor de leerling zonder begeleiding, als aanspraak zou bestaan op bekostiging op basis van de kosten van het vervoer per fiets al dan niet met begeleiding.</text:p>
              </text:list-item>
              <text:list-item text:style-override="id1-3-2-2-20-2-4">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0-2-5">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21 per kilometer, gemeten over de kortste route van de ANWB-routeplanner.</text:p>
              </text:list-item>
              <text:list-item text:style-override="id1-3-2-2-20-2-6">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0-2-7">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1" text:style-name="artikel">
            <text:p text:style-name="artikel_kop_titel"><text:span text:style-name="artikel_kop_label">Artikel</text:span> <text:span text:style-name="artikel_kop_nr">6.3.6</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2" text:style-name="artikel">
            <text:p text:style-name="artikel_kop_titel"><text:span text:style-name="artikel_kop_label">Artikel</text:span> <text:span text:style-name="artikel_kop_nr">6.3.7</text:span> Vervoersvoorziening voor weekeinde en vakantie</text:p>
            <text:list text:style-name="id1-3-2-2-22-2">
              <text:list-item text:style-override="id1-3-2-2-22-2-1">
                <text:number>1.</text:number>
                <text:p text:style-name="al">Met inachtneming van artikel 6.2.1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2-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2-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2-2-4">
                <text:number>4.</text:number>
                <text:p text:style-name="al">Artikel 6.3.4 a, is niet van toepassing.</text:p>
              </text:list-item>
            </text:list>
            <text:p text:style-name="al"/>
          </text:section>
          <text:section text:name="artikel_id1-3-2-2-23" text:style-name="artikel">
            <text:p text:style-name="artikel_kop_titel"><text:span text:style-name="artikel_kop_label">Artikel</text:span> <text:span text:style-name="artikel_kop_nr">6.3.8</text:span> Eigen bijdrage in de vorm van een drempelbedrag</text:p>
            <text:list text:style-name="id1-3-2-2-23-2">
              <text:list-item text:style-override="id1-3-2-2-23-2-1">
                <text:number>1.</text:number>
                <text:p text:style-name="al">a. Aan de ouders van een leerling die een school voor basisonderwijs of een speciale school voor basisonderwijs bezoekt, van wie het inkomen samen meer bedraagt dan € 27.000,- (netto) wordt slechts bekostiging verstrekt voor zover de kosten van het vervoer van die leerling de kosten van het openbaar vervoer over de in artikel 6.2.2 bepaalde afstand te boven gaan.</text:p>
              </text:list-item>
              <text:list-item text:style-override="id1-3-2-2-23-2-2">
                <text:number>1.</text:number>
                <text:p text:style-name="al">b. Aan de ouders van een leerling die een speciale school voor basisonderwijs zoals bedoeld in de Wet op het primair onderwijs bezoekt, van wie het inkomen tezamen meer bedraagt dan 155% van het onder artikel 6.3.8 lid 1a vermelde bedrag rekenkundig afgerond op een veelvoud van € 450,- wordt slechts bekostiging verstrekt voor zover de kosten van het vervoer van die leerling de kosten van het openbaar vervoer over de in artikel 6.2.2 lid 1 bepaalde afstand te boven gaan.</text:p>
              </text:list-item>
              <text:list-item text:style-override="id1-3-2-2-23-2-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6.2.2 bepaalde afstand, als het inkomen van de ouders meer bedraagt dan € 27.000,- (netto), tot ten hoogste het bedrag van de kosten van het vervoer.</text:p>
              </text:list-item>
              <text:list-item text:style-override="id1-3-2-2-23-2-4">
                <text:number>3.</text:number>
                <text:p text:style-name="al">De kosten voor openbaar vervoer, genoemd in het eerste en tweede lid, betreffen de kosten van openbaar vervoer die bij gebruik van de OV-chipkaart of een andere binnen de gemeente geldende OV-betaalmogelijkheid voor de in artikel 6.2.2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3-2-5">
                <text:number>4.</text:number>
                <text:p text:style-name="al">Het inkomensbedrag van € 27.000,- (netto)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netto).</text:p>
              </text:list-item>
              <text:list-item text:style-override="id1-3-2-2-23-2-6">
                <text:number>5.</text:number>
                <text:p text:style-name="al">Het eerste tot en met het vierde lid zijn niet van toepassing op gehandicapte leerlingen.</text:p>
              </text:list-item>
            </text:list>
            <text:p text:style-name="al"/>
          </text:section>
          <text:section text:name="artikel_id1-3-2-2-24" text:style-name="artikel">
            <text:p text:style-name="artikel_kop_titel"><text:span text:style-name="artikel_kop_label">Artikel</text:span> <text:span text:style-name="artikel_kop_nr">6.3.9</text:span> Eigen bijdrage in de vorm van een draagkrachtafhankelijke bijdrage</text:p>
            <text:list text:style-name="id1-3-2-2-24-2">
              <text:list-item text:style-override="id1-3-2-2-24-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4-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4-2-3">
                <text:number>3.</text:number>
                <text:p text:style-name="al">De hoogte van het bedrag als bedoeld in het eerste lid en de bijdrage als bedoeld in het tweede lid worden berekend per gezin en is afhankelijk van de hoogte van het inkomen van de ouders. Zij bedragen:</text:p>
              </text:list-item>
            </text:list>
            <text:p text:style-name="al">Inkomen in euro’s (netto) Eigen bijdragen in euro’s per gezin</text:p>
            <text:section text:name="table_id1-3-2-2-24-4" text:style-name="table">
              <text:p text:style-name="table_top"/>
              <table:table table:style-name="tgroup">
                <table:table-column table:style-name="id1-3-2-2-24-4-1-1"/>
                <table:table-column table:style-name="id1-3-2-2-24-4-1-2"/>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p text:style-name="al"/>
            <text:list text:style-name="id1-3-2-2-24-6">
              <text:list-item text:style-override="id1-3-2-2-24-6-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4-6-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
            <text:p text:style-name="al"/>
            <text:list text:style-name="id1-3-2-2-24-8">
              <text:list-item text:style-override="id1-3-2-2-24-8-1">
                <text:number>6.</text:number>
                <text:p text:style-name="al">Dit artikel is niet van toepassing op gehandicapte leerlingen.</text:p>
              </text:list-item>
            </text:list>
            <text:p text:style-name="al"/>
          </text:section>
          <text:section text:name="paragraaf_id1-3-2-2-25" text:style-name="paragraaf">
            <text:p text:style-name="paragraaf_kop"><text:span text:style-name="label">Paragraaf</text:span> <text:span text:style-name="nr">4.</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6.4.1</text:span> Beslissing burgemeester en wethouders in gevallen waarin de regeling niet voorziet </text:p>
            <text:p text:style-name="al">In gevallen, de uitvoering van het leerlingenvervoer betreffende, waarin deze verordening niet voorziet, beslissen burgemeester en wethouders.</text:p>
            <text:p text:style-name="al"/>
          </text:section>
          <text:section text:name="artikel_id1-3-2-2-27" text:style-name="artikel">
            <text:p text:style-name="artikel_kop_titel"><text:span text:style-name="artikel_kop_label">Artikel</text:span> <text:span text:style-name="artikel_kop_nr">6.4.2</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p text:style-name="al">
            <text:span text:style-name="nadrukvet">E</text:span>
          </text:p>
            <text:p text:style-name="al">Hoofdstuk 7 Wmo komt als volgt te luiden: </text:p>
            <text:p text:style-name="al"/>
          </text:section>
          <text:section text:name="paragraaf_id1-3-2-2-28" text:style-name="paragraaf">
            <text:p text:style-name="paragraaf_kop"><text:span text:style-name="label">Paragraaf</text:span> <text:span text:style-name="nr">1</text:span> Algemene voorzieningen en maatwerkvoorzien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7.1.1</text:span> Algemene voorzieningen </text:p>
            <text:list text:style-name="id1-3-2-2-29-2">
              <text:list-item text:style-override="id1-3-2-2-29-2-1">
                <text:number>1.</text:number>
                <text:p text:style-name="al">Algemene voorzieningen zijn in de regel diensten of activiteiten, die in opdracht van de gemeente door een welzijns- of vrijwilligersorganisatie worden georganiseerd of die door de gemeente zelf worden aangeboden. </text:p>
              </text:list-item>
              <text:list-item text:style-override="id1-3-2-2-29-2-2">
                <text:number>2.</text:number>
                <text:p text:style-name="al">Een algemene voorziening, waarmee het beoogde resultaat op het gebied van zelfredzaamheid en participatie kan worden bereikt, is voorliggend op een maatwerkvoorziening. </text:p>
              </text:list-item>
            </text:list>
            <text:p text:style-name="al"/>
          </text:section>
          <text:section text:name="artikel_id1-3-2-2-30" text:style-name="artikel">
            <text:p text:style-name="artikel_kop_titel"><text:span text:style-name="artikel_kop_label">Artikel</text:span> <text:span text:style-name="artikel_kop_nr">7.1.2</text:span> Criteria voor een maatwerkvoorziening</text:p>
            <text:list text:style-name="id1-3-2-2-30-2">
              <text:list-item text:style-override="id1-3-2-2-30-2-1">
                <text:number>1.</text:number>
                <text:p text:style-name="al">Het college neemt het persoonlijke ‘plan van aanpak’ als uitgangspunt voor de beoordeling van een aanvraag voor een maatwerkvoorziening;</text:p>
              </text:list-item>
              <text:list-item text:style-override="id1-3-2-2-30-2-2">
                <text:number>2.</text:number>
                <text:p text:style-name="al">het college zet bij de beoordeling of een maatwerkvoorziening zal worden verstrekt, steeds de ondersteuningsvraag van de cliënt centraal en betrekt bij de beoordeling van diens aanvraag alle betrokken belangen, waaronder</text:p>
              </text:list-item>
              <text:list-item text:style-override="id1-3-2-2-30-2-3">
                <text:number>•</text:number>
                <text:p text:style-name="al">de belangen van de cliënt zelf, </text:p>
              </text:list-item>
              <text:list-item text:style-override="id1-3-2-2-30-2-4">
                <text:number>•</text:number>
                <text:p text:style-name="al">diens naaste omgeving, </text:p>
              </text:list-item>
              <text:list-item text:style-override="id1-3-2-2-30-2-5">
                <text:number>•</text:number>
                <text:p text:style-name="al">diens familie, </text:p>
              </text:list-item>
              <text:list-item text:style-override="id1-3-2-2-30-2-6">
                <text:number>•</text:number>
                <text:p text:style-name="al">het maatschappelijk belang in algemene zin en </text:p>
              </text:list-item>
              <text:list-item text:style-override="id1-3-2-2-30-2-7">
                <text:number>•</text:number>
                <text:p text:style-name="al">de uitgangspunten van het gemeentelijk beleid;</text:p>
              </text:list-item>
              <text:list-item text:style-override="id1-3-2-2-30-2-8">
                <text:number>3.</text:number>
                <text:p text:style-name="al">de maatwerkvoorziening wordt toegekend indien cliënt niet of niet volledig in staat is tot zelfredzaamheid en/of participatie door gebruik te maken van: </text:p>
              </text:list-item>
              <text:list-item text:style-override="id1-3-2-2-30-2-9">
                <text:number>•</text:number>
                <text:p text:style-name="al">eigen kracht en/of; </text:p>
              </text:list-item>
              <text:list-item text:style-override="id1-3-2-2-30-2-10">
                <text:number>•</text:number>
                <text:p text:style-name="al">gebruikelijke hulp en/of; </text:p>
              </text:list-item>
              <text:list-item text:style-override="id1-3-2-2-30-2-11">
                <text:number>•</text:number>
                <text:p text:style-name="al">mantelzorg en/of; </text:p>
              </text:list-item>
              <text:list-item text:style-override="id1-3-2-2-30-2-12">
                <text:number>•</text:number>
                <text:p text:style-name="al">hulp van andere personen uit zijn sociale netwerk en/of vrijwilligerszorg; </text:p>
              </text:list-item>
              <text:list-item text:style-override="id1-3-2-2-30-2-13">
                <text:number>•</text:number>
                <text:p text:style-name="al">algemene voorzieningen en/of; </text:p>
              </text:list-item>
              <text:list-item text:style-override="id1-3-2-2-30-2-14">
                <text:number>•</text:number>
                <text:p text:style-name="al">een voorziening op grond van andere wet- en regelgeving conform artikel 2.3.5 lid 5 van de Wmo 2015;</text:p>
              </text:list-item>
              <text:list-item text:style-override="id1-3-2-2-30-2-15">
                <text:number>4.</text:number>
                <text:p text:style-name="al">een maatwerkvoorziening draagt bij aan het bereiken van de volgende resultaten: </text:p>
              </text:list-item>
              <text:list-item text:style-override="id1-3-2-2-30-2-16">
                <text:number>•</text:number>
                <text:p text:style-name="al">het uitvoeren van de noodzakelijke algemene dagelijkse levensverrichtingen en/of; </text:p>
              </text:list-item>
              <text:list-item text:style-override="id1-3-2-2-30-2-17">
                <text:number>•</text:number>
                <text:p text:style-name="al">het voeren van een gestructureerd huishouden en/of; </text:p>
              </text:list-item>
              <text:list-item text:style-override="id1-3-2-2-30-2-18">
                <text:number>•</text:number>
                <text:p text:style-name="al">het deelnemen aan het maatschappelijk verkeer en/of; </text:p>
              </text:list-item>
              <text:list-item text:style-override="id1-3-2-2-30-2-19">
                <text:number>•</text:number>
                <text:p text:style-name="al">de cliënt woont beschermd en/of wordt opgevangen;</text:p>
              </text:list-item>
              <text:list-item text:style-override="id1-3-2-2-30-2-20">
                <text:number>5.</text:number>
                <text:p text:style-name="al">indien meerdere voorzieningen als passend aan te merken zijn, kent het college de goedkoopst compenserende voorziening toe;</text:p>
              </text:list-item>
              <text:list-item text:style-override="id1-3-2-2-30-2-21">
                <text:number>6.</text:number>
                <text:p text:style-name="al">bij het verstrekken van een maatwerkvoorziening ter compensatie van de beperkingen bij het normale gebruik van de woning en het zich verplaatsen in de woning, wordt onderzocht of verhuizen de goedkoopst compenserende oplossing is.</text:p>
              </text:list-item>
            </text:list>
            <text:p text:style-name="al"/>
          </text:section>
          <text:section text:name="artikel_id1-3-2-2-31" text:style-name="artikel">
            <text:p text:style-name="artikel_kop_titel"><text:span text:style-name="artikel_kop_label">Artikel</text:span> <text:span text:style-name="artikel_kop_nr">7.1.3</text:span> Weigeringsgronden maatwerkvoorziening</text:p>
            <text:list text:style-name="id1-3-2-2-31-2">
              <text:list-item text:style-override="id1-3-2-2-31-2-1">
                <text:number>1.</text:number>
                <text:p text:style-name="al">Geen maatwerkvoorziening wordt verstrekt:</text:p>
              </text:list-item>
              <text:list-item text:style-override="id1-3-2-2-31-2-2">
                <text:number>a.</text:number>
                <text:p text:style-name="al">indien niet voldaan wordt aan het bepaalde in artikel 7.1.2 lid 3 van deze verordening;</text:p>
              </text:list-item>
              <text:list-item text:style-override="id1-3-2-2-31-2-3">
                <text:number>b.</text:number>
                <text:p text:style-name="al">indien het een voorziening betreft die de cliënt vóór de melding, aanvraag of het besluit heeft gerealiseerd of geaccepteerd, tenzij het college daarvoor schriftelijk toestemming heeft verleend;</text:p>
              </text:list-item>
              <text:list-item text:style-override="id1-3-2-2-31-2-4">
                <text:number>c.</text:number>
                <text:p text:style-name="al">voor zover de aanvraag betrekking heeft op een voorziening, die aan cliënt al eerder is verstrekt in het kader van enige wettelijke bepaling of regeling en waarvan de normale afschrijvingstermijn nog niet verstreken is, tenzij de eerder vergoede of verstrekte voorziening verloren is gegaan als gevolg van omstandigheden die niet aan de cliënt zijn toe te rekenen (of de cliënt geheel of gedeeltelijk tegemoetkomt in de veroorzaakte kosten door verlies of schade, die aan de cliënt zijn toe te rekenen);</text:p>
              </text:list-item>
            </text:list>
            <text:list text:style-name="id1-3-2-2-31-3">
              <text:list-item text:style-override="id1-3-2-2-31-3-1">
                <text:number>d.</text:number>
                <text:p text:style-name="al">voor zover deze niet in overwegende mate op de cliënt zelf is gericht;</text:p>
              </text:list-item>
              <text:list-item text:style-override="id1-3-2-2-31-3-2">
                <text:number>e.</text:number>
                <text:p text:style-name="al">voor zover de voorziening algemeen gebruikelijk is. Een voorziening is algemeen gebruikelijk als:</text:p>
              </text:list-item>
              <text:list-item text:style-override="id1-3-2-2-31-3-3">
                <text:number>1.</text:number>
                <text:p text:style-name="al">de voorziening gewoon verkrijgbaar is, niet specifiek voor mensen met een beperking is ontworpen en voldoende compensatie biedt;</text:p>
              </text:list-item>
              <text:list-item text:style-override="id1-3-2-2-31-3-4">
                <text:number>2.</text:number>
                <text:p text:style-name="al">de prijs vergelijkbaar is met soortgelijke producten die algemeen gebruikelijk worden geacht;</text:p>
              </text:list-item>
              <text:list-item text:style-override="id1-3-2-2-31-3-5">
                <text:number>3.</text:number>
                <text:p text:style-name="al">iemand zonder een bepaalde beperking ook over de voorziening zou kunnen beschikken en</text:p>
              </text:list-item>
              <text:list-item text:style-override="id1-3-2-2-31-3-6">
                <text:number>4.</text:number>
                <text:p text:style-name="al">de kosten ervan door een huishouden met een minimum inkomen financieel gedragen kunnen worden. </text:p>
              </text:list-item>
              <text:list-item text:style-override="id1-3-2-2-31-3-7">
                <text:number>f.</text:number>
                <text:p text:style-name="al">wanneer er een passende algemene voorziening beschikbaar is voor de cliënt. </text:p>
              </text:list-item>
            </text:list>
            <text:p text:style-name="al"/>
            <text:list text:style-name="id1-3-2-2-31-5">
              <text:list-item text:style-override="id1-3-2-2-31-5-1">
                <text:number>2.</text:number>
                <text:p text:style-name="al">Geen woonvoorziening wordt verstrekt:</text:p>
              </text:list-item>
              <text:list-item text:style-override="id1-3-2-2-31-5-2">
                <text:number>a.</text:number>
                <text:p text:style-name="al">voor zover de beperkingen voortvloeien uit de aard van de in- en om de woning gebruikte materialen;</text:p>
              </text:list-item>
              <text:list-item text:style-override="id1-3-2-2-31-5-3">
                <text:number>b.</text:number>
                <text:p text:style-name="al">voor zover het voorzieningen in gemeenschappelijke ruimten betreft;</text:p>
              </text:list-item>
              <text:list-item text:style-override="id1-3-2-2-31-5-4">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31-5-5">
                <text:number>d.</text:number>
                <text:p text:style-name="al">indien de cliënt niet is verhuisd naar de voor zijn beperkingen op dat moment meest geschikte woning, tenzij daarvoor vooraf schriftelijk toestemming is verleend door het college;</text:p>
              </text:list-item>
              <text:list-item text:style-override="id1-3-2-2-31-5-6">
                <text:number>e.</text:number>
                <text:p text:style-name="al">voor zover het voorzieningen in woongebouwen betreft die specifiek gericht zijn op ouderen of mensen met beperkingen en die bij nieuwbouw of renovatie meegenomen kunnen worden;</text:p>
              </text:list-item>
              <text:list-item text:style-override="id1-3-2-2-31-5-7">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31-5-8">
                <text:number>g.</text:number>
                <text:p text:style-name="al">als de cliënt woont in of verhuist naar een hotel, pension, trekkerswoonwagen, vakantiewoning, tweede woning of intramurale opvang. </text:p>
              </text:list-item>
              <text:list-item text:style-override="id1-3-2-2-31-5-9">
                <text:number>h.</text:number>
                <text:p text:style-name="al">als de cliënt woont in een (particuliere) instelling of woonvorm op basis van een Wlz indicatie met financieringsvorm MPT, VPT of Pgb, waarbij wonen en zorg onlosmakelijk met elkaar verbonden zijn (ongeacht de financieringswijze). </text:p>
              </text:list-item>
            </text:list>
            <text:list text:style-name="id1-3-2-2-31-6">
              <text:list-item text:style-override="id1-3-2-2-31-6-1">
                <text:number>3.</text:number>
                <text:p text:style-name="al">Geen financiële tegemoetkoming ten behoeve van een verhuizing wordt verstrekt: </text:p>
              </text:list-item>
              <text:list-item text:style-override="id1-3-2-2-31-6-2">
                <text:number>a.</text:number>
                <text:p text:style-name="al">als cliënt voor het eerst zelfstandig gaat wonen;</text:p>
              </text:list-item>
              <text:list-item text:style-override="id1-3-2-2-31-6-3">
                <text:number>b.</text:number>
                <text:p text:style-name="al">als cliënt verhuist naar een tijdelijke woonruimte die niet bestemd en/of geschikt is om het gehele jaar te bewonen;</text:p>
              </text:list-item>
              <text:list-item text:style-override="id1-3-2-2-31-6-4">
                <text:number>c.</text:number>
                <text:p text:style-name="al">wanneer dit bedoeld is voor verhuizing, die redelijkerwijs voorzienbaar was.</text:p>
              </text:list-item>
              <text:list-item text:style-override="id1-3-2-2-31-6-5">
                <text:number>4.</text:number>
                <text:p text:style-name="al">Geen voorziening voor huishoudelijke hulp wordt verstrekt indien het belastbaar inkomen als bedoeld in de Wet op de Inkomstenbelasting, na aftrek van (aanvullende) ziektekosten, voor een huishouden gezamenlijk meer bedraagt dan 200% van het geldend minimumloon vanaf 21 jaar, inclusief vakantiegeld, en de voorziening op de markt beschikbaar en passend is.</text:p>
              </text:list-item>
            </text:list>
            <text:p text:style-name="al"/>
          </text:section>
          <text:section text:name="paragraaf_id1-3-2-2-32" text:style-name="paragraaf">
            <text:p text:style-name="paragraaf_kop"><text:span text:style-name="label">Paragraaf</text:span> <text:span text:style-name="nr">2</text:span> Persoonsgebonden budget</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7.2.1</text:span> Regels voor het persoonsgebonden budget (pgb)</text:p>
            <text:list text:style-name="id1-3-2-2-33-2">
              <text:list-item text:style-override="id1-3-2-2-33-2-1">
                <text:number>1.</text:number>
                <text:p text:style-name="al">Het college verstrekt op verzoek van de cliënt een pgb indien:</text:p>
              </text:list-item>
              <text:list-item text:style-override="id1-3-2-2-33-2-2">
                <text:number>a.</text:number>
                <text:p text:style-name="al">de cliënt op eigen kracht voldoende in staat is te achten tot een redelijke waardering van zijn belangen ter zake dan wel met hulp uit zijn sociale netwerk of van zijn vertegenwoordiger (niet zijnde de hulpverlener), in staat is te achten de aan een pgb verbonden taken op verantwoorde wijze uit te voeren; </text:p>
              </text:list-item>
              <text:list-item text:style-override="id1-3-2-2-33-2-3">
                <text:number>b.</text:number>
                <text:p text:style-name="al">de cliënt de aan het pgb verbonden taken en verantwoordelijkheden op verantwoorde wijze kan uitvoeren en op zich kan nemen;</text:p>
              </text:list-item>
              <text:list-item text:style-override="id1-3-2-2-33-2-4">
                <text:number>c.</text:number>
                <text:p text:style-name="al">de cliënt goed kan motiveren waarom hij de maatwerkvoorziening als pgb geleverd wenst te krijgen; </text:p>
              </text:list-item>
              <text:list-item text:style-override="id1-3-2-2-33-2-5">
                <text:number>d.</text:number>
                <text:p text:style-name="al">het college van oordeel is dat de in te kopen maatwerkvoorziening veilig, doeltreffend en cliëntgericht is en effectief bijdraagt aan het te bereiken resultaat. </text:p>
              </text:list-item>
              <text:list-item text:style-override="id1-3-2-2-33-2-6">
                <text:number>2.</text:number>
                <text:p text:style-name="al">Het college verstrekt een pgb in overeenstemming artikel 2.3.6 van de Wmo. Wanneer de aanvraag betrekking heeft op kosten, die de cliënt voorafgaand aan de indiening van de melding heeft gemaakt, verstrekt het college geen pgb.</text:p>
              </text:list-item>
              <text:list-item text:style-override="id1-3-2-2-33-2-7">
                <text:number>3.</text:number>
                <text:p text:style-name="al">De hoogte van een pgb</text:p>
              </text:list-item>
              <text:list-item text:style-override="id1-3-2-2-33-2-8">
                <text:number>a.</text:number>
                <text:p text:style-name="al">wordt vastgesteld aan de hand van een door de cliënt opgesteld budgetplan over hoe hij het pgb gaat besteden;</text:p>
              </text:list-item>
              <text:list-item text:style-override="id1-3-2-2-33-2-9">
                <text:number>b.</text:number>
                <text:p text:style-name="al">bedraagt niet meer dan de kostprijs van de in de betreffende situatie goedkoopst compenserende in de gemeente beschikbare maatwerkvoorziening in natura; </text:p>
              </text:list-item>
              <text:list-item text:style-override="id1-3-2-2-33-2-10">
                <text:number>c.</text:number>
                <text:p text:style-name="al">wordt bepaald aan de hand van het geldend minimum uurloon vanaf 23 jaar wanneer cliënt niet professionele ondersteuning verwerft of via het informele circuit ondersteuning verwerft;</text:p>
              </text:list-item>
              <text:list-item text:style-override="id1-3-2-2-33-2-11">
                <text:number>d.</text:number>
                <text:p text:style-name="al">ten behoeve van een autoaanpassing, bedraagt de laagste kostprijs van de noodzakelijke aanpassingen. Hieraan zijn de volgende voorwaarden verbonden:</text:p>
              </text:list-item>
              <text:list-item text:style-override="id1-3-2-2-33-2-12">
                <text:number>•</text:number>
                <text:p text:style-name="al">de cliënt vraagt minimaal twee offertes aan;</text:p>
              </text:list-item>
              <text:list-item text:style-override="id1-3-2-2-33-2-13">
                <text:number>•</text:number>
                <text:p text:style-name="al">het college accepteert de geldende goedkoopst compenserende offerte;</text:p>
              </text:list-item>
              <text:list-item text:style-override="id1-3-2-2-33-2-14">
                <text:number>•</text:number>
                <text:p text:style-name="al">alleen noodzakelijke autoaanpassingen komen voor een pgb in aanmerking. Ze moeten gericht zijn op het vervoer van de cliënt of het gebruik van de auto door de cliënt. Aanpassingen die zijn gericht op comfort, zoals wandbekleding en isolatie, komen niet voor vergoeding in aanmerking.</text:p>
              </text:list-item>
              <text:list-item text:style-override="id1-3-2-2-33-2-15">
                <text:number>4.</text:number>
                <text:p text:style-name="al">Bij het bepalen van de hoogte van een pgb is het volgende van belang:</text:p>
              </text:list-item>
              <text:list-item text:style-override="id1-3-2-2-33-2-16">
                <text:number>a.</text:number>
                <text:p text:style-name="al">van de maxima genoemd in lid 3 onder b en d kan op basis van maatwerk gemotiveerd worden afgeweken indien deze niet toereikend blijken te zijn;</text:p>
              </text:list-item>
              <text:list-item text:style-override="id1-3-2-2-33-2-17">
                <text:number>b.</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item text:style-override="id1-3-2-2-33-2-18">
                <text:number>c.</text:number>
                <text:p text:style-name="al">het tarief voor maatwerkvoorzieningen in natura wordt jaarlijks geïndexeerd conform de ontwikkelingen van de prijsindex volgens het Centraal Bureau van de Statistiek en de NEA-index. Hier wordt bij de toekenning van het pgb rekening mee gehouden.</text:p>
              </text:list-item>
              <text:list-item text:style-override="id1-3-2-2-33-2-19">
                <text:number>5.</text:number>
                <text:p text:style-name="al">Een pgb ten behoeve van tijdelijke huisvesting of dubbele woonlasten bedraagt maximaal de werkelijk gemaakte kosten, voor een periode van maximaal drie (3) maanden met als maximum de maximale huurgrens als genoemd in artikel 13 van de Wet op de huurtoeslag.</text:p>
              </text:list-item>
            </text:list>
            <text:p text:style-name="al"/>
          </text:section>
          <text:section text:name="artikel_id1-3-2-2-34" text:style-name="artikel">
            <text:p text:style-name="artikel_kop_titel"><text:span text:style-name="artikel_kop_label">Artikel</text:span> <text:span text:style-name="artikel_kop_nr">7.2.2</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text:p>
            <text:p text:style-name="al"/>
          </text:section>
          <text:section text:name="paragraaf_id1-3-2-2-35" text:style-name="paragraaf">
            <text:p text:style-name="paragraaf_kop"><text:span text:style-name="label">Paragraaf</text:span> <text:span text:style-name="nr">3</text:span> Eigen bijdrage in de kosten van een voorziening</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7.3.1</text:span> Regels voor eigen bijdrage in de kosten van een algemene voorziening</text:p>
            <text:p text:style-name="al">Voor het gebruik van een algemene voorziening, niet zijnde onafhankelijke cliëntondersteuning, kan de cliënt een bijdrage in de kosten verschuldigd zijn. De gemeenteraad bepaalt de hoogte van deze eigen bijdrage. Deze kan worden vastgelegd in door het college te nemen subsidie-besluiten aan betrokken uitvoerende organisaties op grond van de subsidieverordening. De eigen bijdrage bedraagt nooit meer dan de kostprijs en ten hoogste de maximale bijdrage binnen de kaders van artikel 3.1 van het Uitvoeringsbesluit Wmo 2015. </text:p>
            <text:p text:style-name="al"/>
          </text:section>
          <text:section text:name="artikel_id1-3-2-2-37" text:style-name="artikel">
            <text:p text:style-name="artikel_kop_titel"><text:span text:style-name="artikel_kop_label">Artikel</text:span> <text:span text:style-name="artikel_kop_nr">7.3.2</text:span> Regels voor eigen bijdrage in de kosten van een maatwerkvoorziening en pgb</text:p>
            <text:list text:style-name="id1-3-2-2-37-2">
              <text:list-item text:style-override="id1-3-2-2-37-2-1">
                <text:number>1.</text:number>
                <text:p text:style-name="al">Een cliënt is een bijdrage verschuldigd in de kosten van een maatwerkvoorziening of pgb, zolang de cliënt van de maatwerkvoorziening gebruikt maakt of gedurende de periode waarvoor het pgb wordt verstrekt. De bijdragen voor maatwerkvoorzieningen of pgb zijn gelijk aan de kostprijs, tot aan ten hoogste de maximale bijdrage binnen de kaders van artikel 3.1 en artikel 3.10 van het Uitvoeringsbesluit Wmo 2015, tenzij overeenkomstig artikel 2.1.4a vijfde lid van de Wmo 2015 of hoofdstuk 3 van het Uitvoeringsbesluit Wmo 2015 geen of een lagere bijdrage is verschuldigd. Voor de maatwerkvoorziening Beschermd wonen geldt de eigen bijdrage als bedoeld in artikel 3.11 of 3.12 van het Uitvoeringsbesluit Wmo 2015.</text:p>
              </text:list-item>
              <text:list-item text:style-override="id1-3-2-2-37-2-2">
                <text:number>2.</text:number>
                <text:p text:style-name="al">De omvang van de verschuldigde bijdrage in de kosten voor maatwerkvoorzieningen en pgb worden vastgesteld op de maximale bijdrage binnen de kaders van artikel 3.1 en artikel 3.10 van het Uitvoeringsbesluit Wmo 2015.</text:p>
              </text:list-item>
              <text:list-item text:style-override="id1-3-2-2-37-2-3">
                <text:number>3.</text:number>
                <text:p text:style-name="al">De omvang van de verschuldigde bijdrage in de kosten voor opvang wordt binnen de kaders van artikel 3.10 van het Uitvoeringsbesluit Wmo 2015 vastgesteld.</text:p>
              </text:list-item>
              <text:list-item text:style-override="id1-3-2-2-37-2-4">
                <text:number>4.</text:number>
                <text:p text:style-name="al">Het Centraal Administratie Kantoor stelt de bijdrage in de kosten voor maatwerkvoorzieningen en pgb, vast en int deze.</text:p>
              </text:list-item>
              <text:list-item text:style-override="id1-3-2-2-37-2-5">
                <text:number>5.</text:number>
                <text:p text:style-name="al">Het college stelt de bijdrage in de kosten voor opvang vast en int deze.</text:p>
              </text:list-item>
              <text:list-item text:style-override="id1-3-2-2-37-2-6">
                <text:number>6.</text:number>
                <text:p text:style-name="al">De eigen bijdrage is nooit meer dan de maximale kostprijs van de voorziening.</text:p>
              </text:list-item>
              <text:list-item text:style-override="id1-3-2-2-37-2-7">
                <text:number>7.</text:number>
                <text:p text:style-name="al">Voor het gebruik van het collectief vraagafhankelijk vervoer wordt aan de reiziger een bijdrage per rit gevraagd. De hoogte van de reizigersbijdrage is te vergelijken met de kosten, die een reiziger maakt bij het gebruik van openbaar vervoer. </text:p>
              </text:list-item>
            </text:list>
            <text:p text:style-name="al"/>
            <text:list text:style-name="id1-3-2-2-37-4">
              <text:list-item text:style-override="id1-3-2-2-37-4-1">
                <text:number>8.</text:number>
                <text:p text:style-name="al">Bij bepaalde vormen van bemoeizorg voor maatschappelijke zorgdoelgroepen is de cliënt geen bijdrage in de kosten voor een maatwerkvoorziening verschuldigd. Het gaat om de doelgroepen, bij wie zorgmijding leidt tot maatschappelijke uitval, of deze in stand houdt. Dit artikel is van toepassing op de volgende vormen van bemoeizorg:</text:p>
              </text:list-item>
              <text:list-item text:style-override="id1-3-2-2-37-4-2">
                <text:number>a.</text:number>
                <text:p text:style-name="al">Bemoeizorg met vermoeden van verslavingsproblematiek of GGZ problematiek</text:p>
              </text:list-item>
              <text:list-item text:style-override="id1-3-2-2-37-4-3">
                <text:number>b.</text:number>
                <text:p text:style-name="al">Consultatie &amp; Advies vraag vanuit de uitvoeringsdienst t.b.v. verslavingsproblematiek of GGZ problematiek</text:p>
              </text:list-item>
              <text:list-item text:style-override="id1-3-2-2-37-4-4">
                <text:number>c.</text:number>
                <text:p text:style-name="al">Advies bij Methadonverstrekking</text:p>
              </text:list-item>
              <text:list-item text:style-override="id1-3-2-2-37-4-5">
                <text:number>d.</text:number>
                <text:p text:style-name="al">Begeleiding naasten waaronder mantelzorgers t.b.v. omgang verslavingsproblematiek</text:p>
              </text:list-item>
              <text:list-item text:style-override="id1-3-2-2-37-4-6">
                <text:number>e.</text:number>
                <text:p text:style-name="al">Administratieve ondersteuning bij aanhoudende verslavingsproblematiek</text:p>
              </text:list-item>
              <text:list-item text:style-override="id1-3-2-2-37-4-7">
                <text:number>f.</text:number>
                <text:p text:style-name="al">Begeleidingstraject daklozenopvang</text:p>
              </text:list-item>
              <text:list-item text:style-override="id1-3-2-2-37-4-8">
                <text:number>g.</text:number>
                <text:p text:style-name="al">Ambulant begeleidingstraject vrouwenopvang</text:p>
              </text:list-item>
              <text:list-item text:style-override="id1-3-2-2-37-4-9">
                <text:number>h.</text:number>
                <text:p text:style-name="al">Cliënten tot 23 jaar zijn geen bijdrage in de kosten van een maatwerkvoorziening verschuldigd. Daarmee worden deze cliënten gelijk behandeld met hun leeftijdgenoten, die onder de verlengde jeugdzorg vanuit de Jeugdwet vallen. Een uitzondering is de maatwerkvoorziening Beschermd wonen. Hiervoor is wel een eigen bijdrage verschuldigd als bedoeld in artikel 3.11 of 3.12 van het Uitvoeringsbesluit Wmo 2015.</text:p>
              </text:list-item>
            </text:list>
            <text:p text:style-name="al"/>
          </text:section>
          <text:section text:name="paragraaf_id1-3-2-2-38" text:style-name="paragraaf">
            <text:p text:style-name="paragraaf_kop"><text:span text:style-name="label">Paragraaf</text:span> <text:span text:style-name="nr">4</text:span> Financiële tegemoetkomingen</text:p>
            <text:section text:name="structuurtekst_id1-3-2-2-38-2" text:style-name="structuurtekst">
              <text:p text:style-name="al"/>
            </text:section>
          </text:section>
          <text:section text:name="artikel_id1-3-2-2-39" text:style-name="artikel">
            <text:p text:style-name="artikel_kop_titel"><text:span text:style-name="artikel_kop_label"/> <text:span text:style-name="artikel_kop_nr">7.4.1</text:span> Financiële tegemoetkoming verhuiskosten</text:p>
            <text:p text:style-name="al">De financiële tegemoetkoming voor verhuiskosten bedraagt de kosten voor verhuizing en stoffering, berekend volgens de geldende NIBUD-norm tot een maximum van € 2.500,-. Andere inrichtingskosten worden niet vergoed.</text:p>
            <text:p text:style-name="al"/>
          </text:section>
          <text:section text:name="artikel_id1-3-2-2-40" text:style-name="artikel">
            <text:p text:style-name="artikel_kop_titel"><text:span text:style-name="artikel_kop_label"/> <text:span text:style-name="artikel_kop_nr">7.4.2</text:span> Financiële tegemoetkoming aanpassing woning </text:p>
            <text:p text:style-name="al">Indien verhuizen de goedkoopst compenserende oplossing is en cliënt niet wenst te verhuizen, wordt de eenmalige financiële tegemoetkoming voor aanpassing van de betreffende woning vastgesteld op maximaal € 2.500,-. </text:p>
            <text:p text:style-name="al"/>
          </text:section>
          <text:section text:name="artikel_id1-3-2-2-41" text:style-name="artikel">
            <text:p text:style-name="artikel_kop_titel"><text:span text:style-name="artikel_kop_label"/> <text:span text:style-name="artikel_kop_nr">7.4.3</text:span> Financiële tegemoetkoming bezoekbaar maken van woning</text:p>
            <text:p text:style-name="al">De financiële tegemoetkoming voor het bezoekbaar maken van een woning ten behoeve van iemand met een beperking, die zelfstandig buiten de gemeente woont óf iemand met een Wlz indicatie, bedraagt de werkelijke kosten tot een maximum van € 5.000,-. Deze tegemoetkoming wordt alleen verstrekt aan partners of eerstegraads familieleden. Daarbij is uitgangspunt dat alleen de kosten voor aanpassing van de entree, de woonkamer en het toilet worden vergoed. </text:p>
            <text:p text:style-name="al"/>
          </text:section>
          <text:section text:name="artikel_id1-3-2-2-42" text:style-name="artikel">
            <text:p text:style-name="artikel_kop_titel"><text:span text:style-name="artikel_kop_label"/> <text:span text:style-name="artikel_kop_nr">7.4.4</text:span> Financiële tegemoetkoming sportvoorziening</text:p>
            <text:p text:style-name="al">De financiële tegemoetkoming voor aanschaf van een sportvoorziening bedraagt maximaal de laagste prijs die hiervoor zouden worden gehanteerd door een door de gemeente gecontracteerde leverancier en bedraagt maximaal € 5.000,-. Een sportvoorziening wordt maximaal eenmaal per drie jaar verstrekt als er een noodzaak bestaat voor maatschappelijke participatie; </text:p>
            <text:p text:style-name="al"/>
          </text:section>
          <text:section text:name="artikel_id1-3-2-2-43" text:style-name="artikel">
            <text:p text:style-name="artikel_kop_titel"><text:span text:style-name="artikel_kop_label"/> <text:span text:style-name="artikel_kop_nr">7.4.5</text:span> Financiële tegemoetkoming gebruik eigen auto</text:p>
            <text:p text:style-name="al">De financiële tegemoetkoming voor het gebruik van de eigen auto bedraagt € 0,21 per kilometer tot maximaal 2500 kilometer per jaar wanneer het bezit en gebruik van een eigen auto in het specifieke geval van de cliënt niet als algemeen gebruikelijk kan worden beschouwd;</text:p>
            <text:p text:style-name="al"/>
          </text:section>
          <text:section text:name="artikel_id1-3-2-2-44" text:style-name="artikel">
            <text:p text:style-name="artikel_kop_titel"><text:span text:style-name="artikel_kop_label"/> <text:span text:style-name="artikel_kop_nr">7.4.6</text:span> Maximale financiële tegemoetkoming</text:p>
            <text:p text:style-name="al">Van de in paragraaf 4 genoemde maxima genoemd kan op basis van maatwerk gemotiveerd worden afgeweken;</text:p>
            <text:p text:style-name="al"/>
          </text:section>
          <text:section text:name="paragraaf_id1-3-2-2-45" text:style-name="paragraaf">
            <text:p text:style-name="paragraaf_kop"><text:span text:style-name="label">Paragraaf</text:span> <text:span text:style-name="nr">5</text:span> Kwaliteit</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7.5.1</text:span> Kwaliteitseisen maatschappelijke ondersteuning</text:p>
            <text:list text:style-name="id1-3-2-2-46-2">
              <text:list-item text:style-override="id1-3-2-2-46-2-1">
                <text:number>1.</text:number>
                <text:p text:style-name="al">Aanbieders zorgen voor een goede kwaliteit van voorzieningen zoals bedoeld in artikel 3.1 van de Wmo 2015, eisen met betrekking tot de deskundigheid van beroepskrachten daaronder begrepen, door:</text:p>
              </text:list-item>
              <text:list-item text:style-override="id1-3-2-2-46-2-2">
                <text:number>a.</text:number>
                <text:p text:style-name="al">het afstemmen van voorzieningen op de persoonlijke situatie van de cliënt;</text:p>
              </text:list-item>
              <text:list-item text:style-override="id1-3-2-2-46-2-3">
                <text:number>b.</text:number>
                <text:p text:style-name="al">het afstemmen van voorzieningen op andere vormen van zorg en ondersteuning;</text:p>
              </text:list-item>
              <text:list-item text:style-override="id1-3-2-2-46-2-4">
                <text:number>c.</text:number>
                <text:p text:style-name="al">erop toe te zien dat beroepskrachten tijdens hun werkzaamheden in het kader van het leveren van voorzieningen handelen in overeenstemming met de professionele standaard;</text:p>
              </text:list-item>
              <text:list-item text:style-override="id1-3-2-2-46-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46-2-6">
                <text:number>2.</text:number>
                <text:p text:style-name="al">Van aanbieders van een voorziening als pgb wordt minimaal dezelfde kwaliteitsstandaard verwacht als van aanbieders van een voorziening in natura.</text:p>
              </text:list-item>
              <text:list-item text:style-override="id1-3-2-2-46-2-7">
                <text:number>3.</text:number>
                <text:p text:style-name="al">Onverminderd andere handhavingsbevoegdheden ziet het college toe op de naleving van deze eisen door periodieke overleggen met de aanbieders en het uitvoeren van klantkwaliteitsonderzoeken zoals bedoeld in artikel 2.5.1 van de Wmo 2015 en het zo nodig in overleg met de cliënt ter plaatse controleren van de geleverde voorzieningen.</text:p>
              </text:list-item>
            </text:list>
            <text:p text:style-name="al"/>
          </text:section>
          <text:section text:name="artikel_id1-3-2-2-47" text:style-name="artikel">
            <text:p text:style-name="artikel_kop_titel"><text:span text:style-name="artikel_kop_label">Artikel</text:span> <text:span text:style-name="artikel_kop_nr">7.5.2</text:span> Verhouding prijs en kwaliteit levering voorzieningen door derden</text:p>
            <text:p text:style-name="al">Het college houdt in het belang van een goede prijs-kwaliteitverhouding bij de vaststelling van de tarieven die het hanteert voor door derden te leveren diensten en voorzieningen in ieder geval rekening met:</text:p>
            <text:list text:style-name="id1-3-2-2-47-3">
              <text:list-item text:style-override="id1-3-2-2-47-3-1">
                <text:number>a.</text:number>
                <text:p text:style-name="al">de aard en omvang van de te verrichten taken;</text:p>
              </text:list-item>
              <text:list-item text:style-override="id1-3-2-2-47-3-2">
                <text:number>b.</text:number>
                <text:p text:style-name="al">een redelijke toeslag voor overheadkosten;</text:p>
              </text:list-item>
              <text:list-item text:style-override="id1-3-2-2-47-3-3">
                <text:number>c.</text:number>
                <text:p text:style-name="al">een voor de sector reële mate van non-productiviteit van het personeel als gevolg van verlof, ziekte, scholing en werkoverleg;</text:p>
              </text:list-item>
              <text:list-item text:style-override="id1-3-2-2-47-3-4">
                <text:number>d.</text:number>
                <text:p text:style-name="al">kosten voor bijscholing van het personeel;</text:p>
              </text:list-item>
              <text:list-item text:style-override="id1-3-2-2-47-3-5">
                <text:number>e.</text:number>
                <text:p text:style-name="al">kwaliteitseisen van de voorziening;</text:p>
              </text:list-item>
              <text:list-item text:style-override="id1-3-2-2-47-3-6">
                <text:number>f.</text:number>
                <text:p text:style-name="al">deskundigheid van beroepskrachten;</text:p>
              </text:list-item>
              <text:list-item text:style-override="id1-3-2-2-47-3-7">
                <text:number>g.</text:number>
                <text:p text:style-name="al">het handelen volgens professionele standaarden;</text:p>
              </text:list-item>
              <text:list-item text:style-override="id1-3-2-2-47-3-8">
                <text:number>h.</text:number>
                <text:p text:style-name="al">arbeidsvoorwaarden passend bij de vereiste vaardigheden van beroepskrachten en de zwaarte van de functie;</text:p>
              </text:list-item>
              <text:list-item text:style-override="id1-3-2-2-47-3-9">
                <text:number>i.</text:number>
                <text:p text:style-name="al">de eisen rondom duurzaamheid van de voorziening;</text:p>
              </text:list-item>
              <text:list-item text:style-override="id1-3-2-2-47-3-10">
                <text:number>j.</text:number>
                <text:p text:style-name="al">het creëren van maatschappelijke waarde door de aanbieder;</text:p>
              </text:list-item>
              <text:list-item text:style-override="id1-3-2-2-47-3-11">
                <text:number>k.</text:number>
                <text:p text:style-name="al">de reële kostprijs van de voorziening.</text:p>
              </text:list-item>
            </text:list>
            <text:p text:style-name="al"/>
          </text:section>
          <text:section text:name="paragraaf_id1-3-2-2-48" text:style-name="paragraaf">
            <text:p text:style-name="paragraaf_kop"><text:span text:style-name="label">Paragraaf</text:span> <text:span text:style-name="nr">6</text:span> Calamiteiten</text:p>
            <text:section text:name="structuurtekst_id1-3-2-2-48-2" text:style-name="structuurtekst">
              <text:p text:style-name="al"/>
            </text:section>
          </text:section>
          <text:section text:name="artikel_id1-3-2-2-49" text:style-name="artikel">
            <text:p text:style-name="artikel_kop_titel"><text:span text:style-name="artikel_kop_label">Artikel</text:span> <text:span text:style-name="artikel_kop_nr">7.6.1</text:span> Meldingsregeling calamiteiten en geweld</text:p>
            <text:list text:style-name="id1-3-2-2-49-2">
              <text:list-item text:style-override="id1-3-2-2-49-2-1">
                <text:number>1.</text:number>
                <text:p text:style-name="al">Het college treft een regeling voor het melden van calamiteiten en geweld bij de verstrekking van een voorziening door een aanbieder en wijst een toezichthoudend ambtenaar aan;</text:p>
              </text:list-item>
              <text:list-item text:style-override="id1-3-2-2-49-2-2">
                <text:number>2.</text:number>
                <text:p text:style-name="al">Aanbieders melden iedere calamiteit en ieder geweldsincident dat zich heeft voorgedaan bij de verstrekking van een voorziening onverwijld aan de toezichthoudend ambtenaar;</text:p>
              </text:list-item>
              <text:list-item text:style-override="id1-3-2-2-49-2-3">
                <text:number>3.</text:number>
                <text:p text:style-name="al">De toezichthoudend ambtenaar, bedoeld in artikel 6.1 van de Wmo 2015, doet onderzoek naar de calamiteiten en geweldsincidenten en adviseert het college over de afwikkeling daarvan en het voorkomen van verdere calamiteiten en het bestrijden van geweld.</text:p>
              </text:list-item>
            </text:list>
            <text:p text:style-name="al"/>
            <text:p text:style-name="al">
            <text:span text:style-name="nadrukvet">F</text:span>
          </text:p>
            <text:list text:style-name="id1-3-2-2-49-5">
              <text:list-item text:style-override="id1-3-2-2-49-5-1">
                <text:number>1.</text:number>
                <text:p text:style-name="al">Artikel 8.1.3 Betrekken van inwoners bij het beleid wordt Artikel 8.1.2 Betrekken van inwoners bij het beleid.</text:p>
              </text:list-item>
              <text:list-item text:style-override="id1-3-2-2-49-5-2">
                <text:number>2.</text:number>
                <text:p text:style-name="al">Artikel 8.2.6 Inwerkingtreding en citeertitel komt als volgt te luiden:</text:p>
              </text:list-item>
              <text:list-item text:style-override="id1-3-2-2-49-5-3">
                <text:number>1.</text:number>
                <text:p text:style-name="al">Deze verordening treedt in werking op 1 januari 2020, met dien verstande dat de wijzigingen in artikel 5.1.2 terugwerken tot en met 1 mei 2019.</text:p>
              </text:list-item>
              <text:list-item text:style-override="id1-3-2-2-49-5-4">
                <text:number>2.</text:number>
                <text:p text:style-name="al">Deze verordening wordt aangehaald als: “Verordening sociaal domein gemeente Eemnes 2018”. </text:p>
              </text:list-item>
            </text:list>
            <text:p text:style-name="al"/>
            <text:p text:style-name="al">
            <text:span text:style-name="nadrukvet">G</text:span>
          </text:p>
            <text:p text:style-name="al">Bijlage 1 komt als volgt te luiden: </text:p>
            <text:p text:style-name="al"/>
            <text:p text:style-name="al">
            <text:span text:style-name="nadrukvet">Bijlage 1: Gebruikelijke Hulp </text:span>
            <text:span text:style-name="nadrukvet">Wmo</text:span>
            <text:span text:style-name="nadrukvet"> 2015</text:span>
          </text:p>
            <text:p text:style-name="al"/>
            <text:p text:style-name="al">Er wordt geen maatwerkvoorziening getroffen wanneer er sprake is van gebruikelijke hulp. In deze bijlage wordt toegelicht wanneer er sprake is van gebruikelijke hulp. </text:p>
            <text:p text:style-name="al"/>
            <text:p text:style-name="al">Er is sprake van gebruikelijke hulp wanneer er een huisgenoot aanwezig is, die in staat kan worden geacht, bepaalde taken over te nemen. Of iemand inwonend is en behoort tot de leefeenheid, wordt naar de concrete feitelijke situatie beoordeeld.</text:p>
            <text:p text:style-name="al"/>
            <text:p text:style-name="al">
            <text:span text:style-name="nadrukvet">Gebruikelijke hulp bij het huishouden</text:span>
          </text:p>
            <text:p text:style-name="al">Wanneer de inwoner huisgenoten heeft, worden zij geacht huishoudelijke taken over te nemen voor zover dit redelijkerwijs van hen kan worden verwacht. Deze verplichting geldt in de regel voor alle huisgenoten van 18 jaar en ouder. De leefeenheid is namelijk in gezamenlijkheid verantwoordelijk voor het huishoudelijk werk. In de meeste gevallen zal het om gezinsleden van de inwoner gaan. Afhankelijk van de leeftijd en belastbaarheid wordt ook van de inwonende minderjarige kinderen een bijdrage in de huishouding verwacht. </text:p>
            <text:p text:style-name="al"/>
            <text:p text:style-name="al">Algemene uitgangspunten (ontleend aan Richtlijn Hulp bij het Huishouden 2011 van de MO Zaak, voorheen onderdeel van CIZ) zijn: </text:p>
            <text:list text:style-name="id1-3-2-2-49-20">
              <text:list-item text:style-override="id1-3-2-2-49-20-1">
                <text:number>•</text:number>
                <text:p text:style-name="al">Kinderen tot 5 jaar leveren geen (wezenlijke) bijdrage aan het huishouden;</text:p>
              </text:list-item>
              <text:list-item text:style-override="id1-3-2-2-49-20-2">
                <text:number>•</text:number>
                <text:p text:style-name="al">Kinderen tussen 5-12 jaar worden naar hun eigen mogelijkheden betrokken bij lichte huishoudelijke werkzaamheden zoals: opruimen, tafel dekken/afruimen, afwassen/afdrogen, boodschap doen, kleding in de wasmand gooien; </text:p>
              </text:list-item>
              <text:list-item text:style-override="id1-3-2-2-49-20-3">
                <text:number>•</text:number>
                <text:p text:style-name="al">Kinderen van 13 tot en met 17 jaar kunnen naast bovengenoemde taken ten minste ook hun eigen kamer op orde houden (rommel opruimen, stofzuigen en bed verschonen).</text:p>
              </text:list-item>
            </text:list>
            <text:p text:style-name="al"/>
            <text:p text:style-name="al">
            <text:span text:style-name="nadrukcur">Maatwerk</text:span>
          </text:p>
            <text:p text:style-name="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e werk willen en/of kunnen verrichten’ leiden niet tot hulp uit hoofde van de Wmo 2015. In die situaties kan een tijdelijke indicatie afgegeven worden voor het aanleren hiervan. De taak wordt dan niet overgenomen, maar via instructies gestuurd. 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ishoudelijke hulp te verstrekken.</text:p>
            <text:p text:style-name="al"/>
            <text:p text:style-name="al">
            <text:span text:style-name="nadrukcur">Particuliere Hulp</text:span>
          </text:p>
            <text:p text:style-name="al">De aanwezigheid van particuliere hulp bij het huishouden kan worden gezien als een vorm van gebruikelijke hulp. Wel moet worden meegewogen of de ‘gebruikelijk aanwezige’ schoonmaak voldoende toereikend is, vanuit Wmo 2015 maatstaven gezien. Hulp bij het huishouden vanuit de Wmo 2015 kan immers meer inhouden dan alleen schoonmaak en heeft ook een signalerende functie. Daarnaast kan het doel hiervan ook zijn het samen opwerken met de klant of het ondersteunen bij de organisatie van het huishouden.</text:p>
            <text:p text:style-name="al"/>
            <text:p text:style-name="al">De gemeente zal daarom steeds moeten onderzoeken en een afweging moeten maken of particuliere schoonmaakhulp voldoende is of dat inzet van huishoudelijke hulp vanuit de Wmo 2015 (ter aanvulling) noodzakelijk is. Van de klant wordt verwacht dat deze inzage geeft in de werkzaamheden van de particuliere hulp.</text:p>
            <text:p text:style-name="al"/>
            <text:p text:style-name="al">Indien een inwoner een beroep wil doen op de Wmo 2015 voor Huishoudelijke Hulp en nog geen gebruik maakt van een particuliere schoonmaakhulp, kan particuliere hulp niet gezien worden als gebruikelijke hulp. Wel kan de inwoner worden gewezen op de mogelijkheid van particuliere hulp. </text:p>
            <text:p text:style-name="al"/>
            <text:p text:style-name="al">
            <text:span text:style-name="nadrukvet">Gebruikelijke hulp door echtgenoten</text:span>
          </text:p>
            <text:p text:style-name="al">Gebruikelijke hulp door echtgenoten kan verschillen van gebruikelijke hulp door inwonende kinderen of van andere huisgenoten. Uitgangspunt is, dat echtgenoten samen activiteiten ondernemen zoals:</text:p>
            <text:p text:style-name="al">samen naar een verjaardag gaan, familie bezoeken, samen koken, eten, koffie drinken, afspraken maken, het voeren van een administratie, het regelen van de bankzaken, het onderhouden van contacten met instanties, het bezoeken van instanties, het verschijnen op afspraken, het openen van post of winkelen. Deze lijst is niet limitatief.</text:p>
            <text:p text:style-name="al"/>
            <text:p text:style-name="al">
            <text:span text:style-name="nadrukvet">Gebruikelijke hulp door ouders</text:span>
          </text:p>
            <text:p text:style-name="al">Ouders zijn verantwoordelijk voor de verzorging van hun kind. Het is daarom niet ‘gebruikelijk’, dat dit bij een meerderjarig inwonend kind met een beperking volledig aan anderen wordt overgelaten. </text:p>
            <text:p text:style-name="al"/>
            <text:p text:style-name="al">
            <text:span text:style-name="nadrukvet">Overige gebruikelijke hulp bij een gezamenlijk huishouden (partners onderling, ouders en volwassen inwonende kinderen en/of andere volwassen huisgenoten). </text:span>
          </text:p>
            <text:p text:style-name="al">We beschouwen in ieder geval de volgende vormen van begeleiding voor een volwassene met een beperking als algemeen gebruikelijk: </text:p>
            <text:list text:style-name="id1-3-2-2-49-41">
              <text:list-item text:style-override="id1-3-2-2-49-41-1">
                <text:number>•</text:number>
                <text:p text:style-name="al">Het geven van begeleiding op het terrein van de maatschappelijke participatie; </text:p>
              </text:list-item>
              <text:list-item text:style-override="id1-3-2-2-49-41-2">
                <text:number>•</text:number>
                <text:p text:style-name="al">Het begeleiden bij het normaal maatschappelijk verkeer binnen de persoonlijke levenssfeer, zoals het bezoeken van familie/vrienden, huisarts, enzovoort; </text:p>
              </text:list-item>
              <text:list-item text:style-override="id1-3-2-2-49-41-3">
                <text:number>•</text:number>
                <text:p text:style-name="al">Het bieden van hulp en ondersteuning bij of het overnemen van taken die bij een gezamenlijk huishouden horen, zoals het doen van de administratie.</text:p>
              </text:list-item>
            </text:list>
            <text:p text:style-name="al"/>
            <text:p text:style-name="al">2. dat deze verordening in werking treedt op de 8e dag na de bekendmaking in het Gemeenteblad. </text:p>
            <text:p text:style-name="al"/>
          </text:section>
        </text:section>
        <text:section text:name="regeling-sluiting_id1-3-2-3" text:style-name="regeling-sluiting">
          <text:section text:name="ondertekening_id1-3-2-3-1">
            <text:p><text:span text:style-name="functie">Aldus vastgesteld in de openbare raadsvergadering van 27 maart 2023. </text:span></text:p>
            <text:p><text:span text:style-name="functie"/></text:p>
            <text:p><text:span text:style-name="functie">De voorzitter,</text:span></text:p>
            <text:p><text:span text:style-name="functie">R. van Benthem RA </text:span></text:p>
            <text:p><text:span text:style-name="functie"/></text:p>
            <text:p><text:span text:style-name="functie">De griffier,</text:span></text:p>
            <text:p><text:span text:style-name="functie">mevrouw  A. de Graaf- Gerri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772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2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2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Eemnes 2018</meta:user-defined>
    <dc:language>nl</dc:language>
    <meta:user-defined meta:name="OVERHEIDop.locatietype/OVERHEIDop.gebiedsmarkering">Gemeente</meta:user-defined>
    <meta:user-defined meta:name="DC.title">Verordening sociaal domein gemeente Eemnes 2018</meta:user-defined>
    <meta:user-defined meta:name="DCTERMS.W3CDTF/DCTERMS.available">2023-04-21</meta:user-defined>
    <meta:user-defined meta:name="DCTERMS.W3CDTF/OVERHEIDop.jaargang">2023</meta:user-defined>
    <meta:user-defined meta:name="OVERHEIDop.externeBijlage">Toelichting|exb-2023-20311</meta:user-defined>
    <meta:user-defined meta:name="OVERHEIDop.publicationIssue">177726</meta:user-defined>
    <meta:user-defined meta:name="OVERHEIDop.betreftRegeling">CVDR492250_6</meta:user-defined>
    <meta:user-defined meta:name="xs:date/OVERHEIDop.startdatum">2023-04-29</meta:user-defined>
    <meta:user-defined meta:name="OVERHEIDop.GmbID/DC.identifier">gmb-2023-177726</meta:user-defined>
    <meta:user-defined meta:name="OVERHEIDop.versieInformatie"/>
  </office:meta>
</office:document-meta>
</file>