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orteling 2A, 1679VH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besloten om de aanvraag met dossiernummer Z2023-00000442 voor een omgevingsvergunning voor het verhuren van kamers aan buitenlandse werknemers op locatie Korteling 2A, 1679VH Midwoud buiten behandeling te stellen. De aanvraag betrof de volgende onderdel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19 april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72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2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2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buiten behandeling op locatie Korteling 2A, 1679VH Midwoud</meta:user-defined>
    <dc:language>nl</dc:language>
    <meta:user-defined meta:name="OVERHEIDop.locatietype/OVERHEIDop.gebiedsmarkering">Punt</meta:user-defined>
    <meta:user-defined meta:name="DC.title">Besluit buiten behandelingstelling omgevingsvergunning Korteling 2A, 1679VH Midwoud</meta:user-defined>
    <meta:user-defined meta:name="DCTERMS.W3CDTF/DCTERMS.available">2023-04-21</meta:user-defined>
    <meta:user-defined meta:name="DCTERMS.W3CDTF/OVERHEIDop.jaargang">2023</meta:user-defined>
    <meta:user-defined meta:name="OVERHEIDop.publicationIssue">177722</meta:user-defined>
    <meta:user-defined meta:name="OVERHEIDop.GmbID/DC.identifier">gmb-2023-177722</meta:user-defined>
    <meta:user-defined meta:name="OVERHEIDop.versieInformatie"/>
  </office:meta>
</office:document-meta>
</file>