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april 2023, Hoofdstraat 137 b, 5121 JD (22ZK01532)</text:span>
          </text:p>
            <text:p text:style-name="common-al">het bouwen van een kamer van hout op dak achterste gedeelte pand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common-al">Voor het inzien van de stukken moet u een afspraak maken met het Klantcontactcentrum via 14 013 of via email <text:a xlink:href="mailto:info@gilzerijen.nl" xlink:type="simple">info@gilzerijen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7721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72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72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721</meta:user-defined>
    <meta:user-defined meta:name="OVERHEIDop.GmbID/DC.identifier">gmb-2023-177721</meta:user-defined>
    <meta:user-defined meta:name="OVERHEIDop.versieInformatie"/>
  </office:meta>
</office:document-meta>
</file>