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Koemarkt 17-19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een aanvraag ontvangen voor een Alcoholwetvergunning voor de locatie Koemarkt 17-19, 1441 DA Purmerend. De aanvraag is geregistreerd onder zaaknummer Z2023-00001717. De aanvraag betreft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71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7-19, 1441DA Purmerend</meta:user-defined>
    <dc:language>nl</dc:language>
    <meta:user-defined meta:name="OVERHEIDop.locatietype/OVERHEIDop.gebiedsmarkering">Punt</meta:user-defined>
    <meta:user-defined meta:name="DC.title">Aanvraag Alcoholwetvergunning, Koemarkt 17-19, 1441 DA Purmer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16</meta:user-defined>
    <meta:user-defined meta:name="OVERHEIDop.GmbID/DC.identifier">gmb-2023-177716</meta:user-defined>
    <meta:user-defined meta:name="OVERHEIDop.versieInformatie"/>
  </office:meta>
</office:document-meta>
</file>