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april 2023 is een evenementenvergunning verleend aan Oranjevereniging Beatrix Ottoland voor het organiseren van jaarlijks terugkerende activiteiten rondom Koningsdag in Ottoland (Artikel 2:25 Algemene Plaatselijke Verordening en Evenementenbeleid Molenlanden 2021).</text:p>
            <text:p text:style-name="common-al">Locaties evenement:</text:p>
            <text:list text:style-name="id1-3-2-1-1-4">
              <text:list-item text:style-override="id1-3-2-1-1-4-1">
                <text:number>•</text:number>
                <text:p text:style-name="al">in en rondom Het Dorpshuis, Stadhoudersplein 8;</text:p>
              </text:list-item>
              <text:list-item text:style-override="id1-3-2-1-1-4-2">
                <text:number>•</text:number>
                <text:p text:style-name="al">op het trapveld achter de Nassaustraat;</text:p>
              </text:list-item>
              <text:list-item text:style-override="id1-3-2-1-1-4-3">
                <text:number>•</text:number>
                <text:p text:style-name="al">op een weiland gelegen aan de A en Polderweg.</text:p>
              </text:list-item>
            </text:list>
            <text:p text:style-name="common-al"/>
            <text:p text:style-name="common-al">Ook is een ontheffing verleend van het verbod ten aanzien van het verstrekken van zwak-alcoholhoudende drank tijdens de activiteiten buiten Het Dorpshuis. Deze ontheffing is verleend aan mevrouw L.G.J. van den Heerik (Artikel 35 Alcoholwet).</text:p>
            <text:p text:style-name="common-al"/>
            <text:p text:style-name="common-al">Deze vergunning is 5 jaar geldig, tot en met 2027 (onder voorbehoud van onvoorziene omstandigheden). Jaarlijks dient de organisatie een melding te doen bij de gemeente en het programma voor dat jaar door te geven.</text:p>
            <text:p text:style-name="common-al"/>
            <text:p text:style-name="common-al">In 2023 vindt dit evenement plaats op 27 april, 4 mei en 5 mei.</text:p>
            <text:p text:style-name="common-al"/>
            <text:p text:style-name="common-al">Naar aanleiding van het programma van 2023 is éénmalig toestemming gegeven voor het tijdelijk afsluiten van diverse wegen en straten tijdens de allegorische optocht op 27 april. </text:p>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771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1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1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Kennisgeving evenementenvergunning</meta:user-defined>
    <meta:user-defined meta:name="DCTERMS.W3CDTF/DCTERMS.available">2023-04-21</meta:user-defined>
    <meta:user-defined meta:name="DCTERMS.W3CDTF/OVERHEIDop.jaargang">2023</meta:user-defined>
    <meta:user-defined meta:name="OVERHEIDop.publicationIssue">177713</meta:user-defined>
    <meta:user-defined meta:name="OVERHEIDop.GmbID/DC.identifier">gmb-2023-177713</meta:user-defined>
    <meta:user-defined meta:name="OVERHEIDop.versieInformatie"/>
  </office:meta>
</office:document-meta>
</file>