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gemeente Putten een aanvraag ontvangen voor het vergroten van de woning en de tuinkamer (bouwen) op locatie Huinerwal 4. De aanvraag is geregistreerd onder zaaknummer W 23/1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771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wal 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12</meta:user-defined>
    <meta:user-defined meta:name="OVERHEIDop.GmbID/DC.identifier">gmb-2023-177712</meta:user-defined>
    <meta:user-defined meta:name="OVERHEIDop.versieInformatie"/>
  </office:meta>
</office:document-meta>
</file>