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Graafschap Hornelaan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4-2023 een besluit genomen op de aanvraag voor een standplaatsvergunning voor Stichting Bevolkingsonderzoek Nederland in het kader van de APV met zaaknummer <text:span text:style-name="nadrukvet">2023-365025</text:span>.</text:p>
            <text:p text:style-name="common-al">De vergunning is verleend.</text:p>
            <text:p text:style-name="common-al">De zaak betreft het onderdeel standplaatsvergunning op de locatie Graafschap Hornelaan in Budel.</text:p>
            <text:p text:style-name="common-al">Indien u belanghebbende kunt u bezwaar maken tegen dit besluit.</text:p>
            <text:p text:style-name="common-al">De termijn voor het indienen van een bezwaar start op 21-04-2023 en duurt 6 weken (tot en met 02-06-2023). Tijdens deze termijn liggen de stukken ter inzage op het gemeentehuis. Om deze in te zien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71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65025</meta:user-defined>
    <meta:user-defined meta:name="DCTERMS.abstract">Standplaatsvergunning Bevolkingsonderzoek Budel 2023</meta:user-defined>
    <dc:language>nl</dc:language>
    <meta:user-defined meta:name="OVERHEIDop.locatietype/OVERHEIDop.gebiedsmarkering">Punt</meta:user-defined>
    <meta:user-defined meta:name="DC.title">Besluit vergunning APV Graafschap Hornelaan in Bud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11</meta:user-defined>
    <meta:user-defined meta:name="OVERHEIDop.GmbID/DC.identifier">gmb-2023-177711</meta:user-defined>
    <meta:user-defined meta:name="OVERHEIDop.versieInformatie"/>
  </office:meta>
</office:document-meta>
</file>