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“Struisenburgdwarsstraat 171-173/Oostzeedijk 56B, Fase 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, lid 1, onder a en b van de Wet algemene bepalingen omgevingsrecht (Wabo) voornemens zijn een omgevingsvergunning te verlenen ten behoeve van de realisatie van een woongebouw met 16 studentenkamers op de locatie <text:span text:style-name="nadrukvet">Struisenburgdwarsstraat 171-173/Oostzeedijk 56B, 3063 BD te Rotterdam</text:span>. </text:p>
            <text:p text:style-name="common-al">Het bestaande horecapand aan de Oostzeedijk 56B (na gedeeltelijke sloop) wordt vergroot en getransformeerd naar wonen (voor studenten/studentenkamers). Het pand wordt intern en extern verbouwd (zijde Oostzeedijk 56B) en deels gesloopt (zijde Struisenburgdwarsstraat 171/nevenadres). In de plaats komt een woongebouw met vier bouwlagen met 16 studentenkamers. In het midden wordt een terras/buitenruimte gecreëerd.</text:p>
            <text:p text:style-name="common-al">
            <text:span text:style-name="nadrukvet">Inzage</text:span>
          </text:p>
            <text:p text:style-name="common-al">De ontwerp-omgevingsvergunning en de bijbehorende stukken liggen met ingang van <text:span text:style-name="nadrukvet">vrijdag 21 april 2023 tot en met donderdag 1 juni 2023 </text:span>voor een ieder ter inzage bij het Concern informatiecentrum gemeente Rotterdam. De stukken kunt u na het maken van een afspraak inzien tijdens de hieronder genoemde openingstijden.</text:p>
            <text:p text:style-name="common-al">Een afspraak is te maken via telefoonnummer: 010 267 2514 of via e-mail: <text:a xlink:href="mailto:bir@rottterdam.nl" xlink:type="simple">bir@rottterdam.nl</text:a>. Informatiecentrum gemeente Rotterdam, Timmerhuis, Halvemaanpassage 1, 3011 AH, Rotterdam. Openingstijden: dinsdag, woensdag en donderdag van 9.00 tot 13.00 uur.</text:p>
            <text:p text:style-name="common-al">Tevens zijn bovengenoemde stukken beschikbaar via de website <text:a xlink:href="http://www.overheid.nl" xlink:type="simple">www.overheid.nl</text:a> en kunnen worden geraadpleegd door bij ‘Berichten over uw buurt’ te zoeken op de postcode 3063 BD en huisnummer 171-173, en straal 1.000 meter.</text:p>
            <text:p text:style-name="common-al">
            <text:span text:style-name="nadrukvet">Zienswijzen ontwerp-omgevingsvergunning</text:span>
          </text:p>
            <text:p text:style-name="common-al">Gedurende bovenvermelde termijn kan een ieder gemotiveerd zienswijzen naar voren brengen. </text:p>
            <text:p text:style-name="common-al">Schriftelijke zienswijzen met betrekking tot de ontwerp-omgevingsvergunning kunnen worden ingediend bij het College van Burgemeester en Wethouders van Rotterdam, Postbus 6575, 3002 AN Rotterdam, ovv kenmerk OMV.22.10.00344.</text:p>
            <text:p text:style-name="common-al">Gedurende de termijn van ter inzagelegging kunnen ook mondeling gemotiveerde zienswijzen kenbaar worden gemaakt. Voor het maken van een afspraak kunt u op werkdagen tussen 10.00 uur tot 12.00 uur contact opnemen met telefoonnummer 14010.</text:p>
            <text:p text:style-name="common-al">Rotterdam, 20 april 2023 </text:p>
            <text:p text:style-name="common-al">Burgemeester en wethouders voornoemd </text:p>
            <text:p text:style-name="common-al">namens dezen,</text:p>
            <text:p text:style-name="common-al">Mevr. H.M. van Bockxmeer</text:p>
            <text:p text:style-name="last-al">Algemeen directeur cluster Stads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70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-omgevingsvergunning “Struisenburgdwarsstraat 171-173/Oostzeedijk 56B, Fase 2”</meta:user-defined>
    <meta:user-defined meta:name="OVERHEIDop.datumEindeReactietermijn">2023-06-01</meta:user-defined>
    <meta:user-defined meta:name="OVERHEIDop.TilID/OVERHEIDop.terinzageleggingOP">til-2023-416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05</meta:user-defined>
    <meta:user-defined meta:name="OVERHEIDop.GmbID/DC.identifier">gmb-2023-177705</meta:user-defined>
    <meta:user-defined meta:name="OVERHEIDop.versieInformatie"/>
  </office:meta>
</office:document-meta>
</file>