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Wagenmakerstraat 9 - </text:span>Krans bv, voor het oprichten en in werking hebben van een inrichting (start activiteiten 30 juni 2016)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last-al">Ter inzage U kunt de stukken inzien op afspraak bij de balie van Team Bouwen, Wonen en Ondern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770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704</meta:user-defined>
    <meta:user-defined meta:name="OVERHEIDop.GmbID/DC.identifier">gmb-2023-177704</meta:user-defined>
    <meta:user-defined meta:name="OVERHEIDop.versieInformatie"/>
  </office:meta>
</office:document-meta>
</file>