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drijvenweg 2, De Kwakel - RSC Schiphol | Meer Groene Warmte | Meerlanden Circulaire Economie B.V. - het veranderen van de vergunde verwerkingscapaciteiten bij het RSC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heeft besloten de beslistermijn van een aanvraag om een vergunning ingevolge de Wet algemene bepalingen omgevingsrecht (Wabo) te verlengen.</text:p>
            <text:p text:style-name="common-al">De beslistermijn is verlengd met zes weken. De aanvraag betreft het veranderen van de vergunde verwerkingscapaciteiten bij het RSC Schiphol. Aanvrager: Meerlanden Holding N.V. Zaaknummer: 11548307</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77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9767</meta:user-defined>
    <meta:user-defined meta:name="DCTERMS.abstract">Bekendmaking van Gemeente Uithoorn</meta:user-defined>
    <dc:language>nl</dc:language>
    <meta:user-defined meta:name="OVERHEIDop.locatietype/OVERHEIDop.gebiedsmarkering">Punt</meta:user-defined>
    <meta:user-defined meta:name="DC.title">Beslistermijn verlengd - Bedrijvenweg 2, De Kwakel - RSC Schiphol | Meer Groene Warmte | Meerlanden Circulaire Economie B.V. - het veranderen van de vergunde verwerkingscapaciteiten bij het RSC Schiphol</meta:user-defined>
    <meta:user-defined meta:name="DCTERMS.W3CDTF/DCTERMS.available">2023-01-16</meta:user-defined>
    <meta:user-defined meta:name="DCTERMS.W3CDTF/OVERHEIDop.jaargang">2023</meta:user-defined>
    <meta:user-defined meta:name="OVERHEIDop.publicationIssue">17770</meta:user-defined>
    <meta:user-defined meta:name="OVERHEIDop.GmbID/DC.identifier">gmb-2023-17770</meta:user-defined>
    <meta:user-defined meta:name="OVERHEIDop.versieInformatie"/>
  </office:meta>
</office:document-meta>
</file>