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5-1-10">
      <style:table-column-properties/>
    </style:style>
    <style:style style:family="table-column" style:parent-style-name="colspec" style:name="id1-3-2-4-15-1-11">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office:automatic-styles>
  <office:body>
    <office:text>
      <text:p text:style-name="new_page_staatscourant"/>
      <text:p text:style-name="single-kop-titel">Mandaatregeling Peel en Maas</text:p>
      <text:section text:name="regeling_id1-3-2" text:style-name="regeling">
        <text:section text:name="aanhef_id1-3-2-1" text:style-name="aanhef">
          <text:section text:name="preambule_id1-3-2-1-1" text:style-name="preambule">
            <text:p text:style-name="al">HET COLLEGE VAN BURGEMEESTER EN WETHOUDERS VAN PEEL EN MAAS EN DE BURGEMEESTER VAN PEEL EN MAAS, een ieder voor zover het zijn bevoegdheden betreft;</text:p>
            <text:p text:style-name="al"/>
            <text:p text:style-name="al">gelet op de wettelijke voorschriften, in het bijzonder de bepalingen van afdeling 10.1.1 van de Algemene wet bestuursrecht en de artikelen 156, 165, 168, 171 en 178 van de Gemeentewet;</text:p>
            <text:p text:style-name="al"/>
            <text:p text:style-name="al">BESLUITEN</text:p>
            <text:p text:style-name="al">De Mandaatregeling Peel en Maas inclusief het bijbehorende mandaatregister, opgenomen in bijlage 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het mandaatregister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plaatsvervanger: de daartoe aangewezen persoon.</text:p>
              </text:list-item>
              <text:list-item text:style-override="id1-3-2-2-1-3-7">
                <text:number>g.</text:number>
                <text:p text:style-name="al">mandaatregister: een overzicht van door de mandaatgever aan gemandateerde opgedragen bevoegdheden.</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list text:style-name="id1-3-2-2-2-2">
              <text:list-item text:style-override="id1-3-2-2-2-2">
                <text:number>1.</text:number>
                <text:p text:style-name="al">Mandaat wordt verleend aan de functionarissen, zoals vermeld op het bij deze regeling behorende mandaatregister, en bij hun afwezigheid, aan hun plaatsvervangers.</text:p>
              </text:list-item>
              <text:list-item text:style-override="id1-3-2-2-2-3">
                <text:number>2.</text:number>
                <text:p text:style-name="al">Indien zowel de gemandateerde als zijn plaatsvervanger(s) afwezig zijn, wordt de gemandateerde bevoegdheid uitgeoefend door de direct leidinggevende van de gemandateerde.</text:p>
              </text:list-item>
              <text:list-item text:style-override="id1-3-2-2-2-4">
                <text:number>3.</text:number>
                <text:p text:style-name="al">Een gemandateerde kan ter uitoefening van een aan hem gemandateerde bevoegdheid schriftelijk rechtstreeks ondermandaat verlenen aan medewerkers.</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tevens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het bijgevoegde mandaatregister, tenzij:</text:p>
                <text:list text:style-name="id1-3-2-2-3-3-3">
                  <text:list-item text:style-override="id1-3-2-2-3-3-3-1">
                    <text:number>a.</text:number>
                    <text:p text:style-name="al">advies nodig is van andere afdelingen/instellingen en het advies en het eigen standpunt niet op elkaar aansluiten respectievelijk niet tot dezelfde conclusie leiden;</text:p>
                  </text:list-item>
                  <text:list-item text:style-override="id1-3-2-2-3-3-3-2">
                    <text:number>b.</text:number>
                    <text:p text:style-name="al">uit overleg met de portefeuillehouder blijkt dat de portefeuillehouder het voorstel aan het ter zake bevoegd bestuursorgaan wil voorleggen;</text:p>
                  </text:list-item>
                  <text:list-item text:style-override="id1-3-2-2-3-3-3-3">
                    <text:number>c.</text:number>
                    <text:p text:style-name="al">het besluit een afwijking zou inhouden van het bestaande beleid, richtlijnen, voorschriften en dergelijke (behoudens het toepassen van de hardheidsclausule indien nadrukkelijk gemandateerd);</text:p>
                  </text:list-item>
                  <text:list-item text:style-override="id1-3-2-2-3-3-3-4">
                    <text:number>d.</text:number>
                    <text:p text:style-name="al">het besluit overschrijding van budgetten of kredieten zou inhouden;</text:p>
                  </text:list-item>
                  <text:list-item text:style-override="id1-3-2-2-3-3-3-5">
                    <text:number>e.</text:number>
                    <text:p text:style-name="al">de mandaatgever vooraf te kennen heeft gegeven zelf te willen beslissen.</text:p>
                  </text:list-item>
                </text:list>
              </text:list-item>
              <text:list-item text:style-override="id1-3-2-2-3-4">
                <text:number>3.</text:number>
                <text:p text:style-name="al">Indien zich één of meer van de in het tweede lid onder a tot en met e omschreven situaties voordoet, dan besluit het ter zake bevoegd bestuursorgaan zelf. </text:p>
              </text:list-item>
            </text:list>
          </text:section>
          <text:section text:name="artikel_id1-3-2-2-4" text:style-name="artikel">
            <text:p text:style-name="artikel_kop_titel"><text:span text:style-name="artikel_kop_label">Artikel</text:span> <text:span text:style-name="artikel_kop_nr">4</text:span> Besluit na bezwaar</text:p>
            <text:p text:style-name="al">Het besluit op een ingediend bezwaarschrift wordt uitsluitend genomen door het ter zake bevoegd bestuursorgaan.</text:p>
          </text:section>
          <text:section text:name="artikel_id1-3-2-2-5" text:style-name="artikel">
            <text:p text:style-name="artikel_kop_titel"><text:span text:style-name="artikel_kop_label">Artikel</text:span> <text:span text:style-name="artikel_kop_nr">5</text:span> Verslaglegging en informatieverstrekking</text:p>
            <text:list text:style-name="id1-3-2-2-5-2">
              <text:list-item text:style-override="id1-3-2-2-5-2">
                <text:number>1.</text:number>
                <text:p text:style-name="al">De gemandateerde draagt zorg voor een deugdelijke verslaglegging van de door hem in mandaat genomen besluiten.</text:p>
              </text:list-item>
              <text:list-item text:style-override="id1-3-2-2-5-3">
                <text:number>2.</text:number>
                <text:p text:style-name="al">Via de interne controle vindt toezicht op de toepassing van mandaat plaats.</text:p>
              </text:list-item>
            </text:list>
          </text:section>
          <text:section text:name="artikel_id1-3-2-2-6" text:style-name="artikel">
            <text:p text:style-name="artikel_kop_titel"><text:span text:style-name="artikel_kop_label">Artikel</text:span> <text:span text:style-name="artikel_kop_nr">6</text:span> Ondertekeningswijze bij mandaat</text:p>
            <text:list text:style-name="id1-3-2-2-6-2">
              <text:list-item text:style-override="id1-3-2-2-6-2">
                <text:number>1.</text:number>
                <text:p text:style-name="al">Bij de uitoefening van een mandaat, verleend door het college of de burgemeester, worden uitgaande stukken als volgt ondertekend: Namens burgemeester en wethouders / Namens de burgemeester van Peel en Maas,</text:p>
                <text:p text:style-name="al">[handtekening]</text:p>
                <text:p text:style-name="al">[naam] [functienaam] </text:p>
              </text:list-item>
              <text:list-item text:style-override="id1-3-2-2-6-3">
                <text:number>2.</text:number>
                <text:p text:style-name="al">Een krachtens ondertekeningsmandaat getekend stuk wordt door de gemandateerde als volgt ondertekend:</text:p>
                <text:p text:style-name="al">Overeenkomstig het door het college van burgemeester en wethouders / de burgemeester van Peel en Maas genomen besluit.</text:p>
                <text:p text:style-name="al">[handtekening] </text:p>
                <text:p text:style-name="al">[Naam] [functienaam] </text:p>
              </text:list-item>
            </text:list>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 intrekking oude regeling en citeerwijze</text:p>
            <text:list text:style-name="id1-3-2-2-8-2">
              <text:list-item text:style-override="id1-3-2-2-8-2">
                <text:number>1.</text:number>
                <text:p text:style-name="al">Deze regeling treedt in werking op de eerste dag na de dag van bekendmaking.</text:p>
              </text:list-item>
              <text:list-item text:style-override="id1-3-2-2-8-3">
                <text:number>2.</text:number>
                <text:p text:style-name="al">De regeling Mandaatregeling Peel en Maas, vastgesteld op 27 april 2010, laatst gewijzigd op 17 mei 2021, wordt ingetrokken.</text:p>
              </text:list-item>
              <text:list-item text:style-override="id1-3-2-2-8-4">
                <text:number>3.</text:number>
                <text:p text:style-name="al">Dit besluit wordt aangehaald als “Mandaatregeling Peel en Maas”.</text:p>
              </text:list-item>
            </text:list>
          </text:section>
        </text:section>
        <text:section text:name="regeling-sluiting_id1-3-2-3" text:style-name="regeling-sluiting">
          <text:section text:name="ondertekening_id1-3-2-3-1">
            <text:p><text:span text:style-name="functie">Aldus besloten door de burgemeester van de gemeente Peel en Maas en het college van burgemeester en wethouders van de gemeente Peel en Maas in zijn vergadering van 17 april 2023. </text:span></text:p>
          </text:section>
          <text:section text:name="ondertekening_id1-3-2-3-2">
            <text:p><text:span text:style-name="functie"/></text:p>
            <text:p><text:span text:style-name="functie"/></text:p>
            <text:p><text:span text:style-name="functie">burgemeester en wethouders van Peel en Maas,</text:span></text:p>
          </text:section>
          <text:section text:name="ondertekening_id1-3-2-3-3">
            <text:p><text:span text:style-name="functie"/></text:p>
            <text:p><text:span text:style-name="functie"/></text:p>
            <text:p><text:span text:style-name="functie">de gemeentesecretaris/ directeur, </text:span></text:p>
            <text:p><text:span text:style-name="functie">L.P.H. Breukers </text:span></text:p>
          </text:section>
          <text:section text:name="ondertekening_id1-3-2-3-4">
            <text:p><text:span text:style-name="functie"/></text:p>
            <text:p><text:span text:style-name="functie"/></text:p>
            <text:p><text:span text:style-name="functie">de burgemeester,</text:span></text:p>
            <text:p><text:span text:style-name="functie">W.J.G. Delissen - van Tongerlo </text:span></text:p>
          </text:section>
          <text:section text:name="ondertekening_id1-3-2-3-5">
            <text:p><text:span text:style-name="functie"/></text:p>
            <text:p><text:span text:style-name="functie"/></text:p>
            <text:p><text:span text:style-name="functie">burgemeester van Peel en Maas,</text:span></text:p>
          </text:section>
          <text:section text:name="ondertekening_id1-3-2-3-6">
            <text:p><text:span text:style-name="functie"/></text:p>
            <text:p><text:span text:style-name="functie"/></text:p>
            <text:p><text:span text:style-name="functie">de burgemeester </text:span></text:p>
            <text:p><text:span text:style-name="functie">W.J.G. Delissen - van Tongerlo </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Algemene mandaten, volmachten en machtigingen</text:span>
                  </text:p>
                </table:table-cell>
              </table:table-row>
              <table:table-row table:style-name="row">
                <table:table-cell table:style-name="cell_frame_all" table:number-rows-spanned="1" table:number-columns-spanned="6">
                  <text:p text:style-name="table_al">
                    <text:span text:style-name="nadrukvet">Correspondentie</text:span>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Ondertekenen van stukken die geen besluit vergen (informatieverstrekking)</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De informatieverstrekking omvat het voeren van algemene correspondentie die het taakveld van de eenheid betreft, inclusief het verstrekken van informatie of inlichtingen over het vastgesteld beleid, uit vastgestelde regelingen of van algemene aard.</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lengen van een beslistermijn bij ingewikkelde / omstreden onderwerpen</text:p>
                </table:table-cell>
                <table:table-cell table:style-name="cell_frame_all" table:number-rows-spanned="1" table:number-columns-spanned="1">
                  <text:p text:style-name="table_al">Art. 3:18 lid 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 een aanvraag niet verder te behandelen (niet ontvankelijkheid)</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fwijzen van een aanvraag bij herhaalde aanvraag</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gelegenheid geven aan aanvrager/derde belanghebbende tot het indienen van zienswijze</text:p>
                </table:table-cell>
                <table:table-cell table:style-name="cell_frame_all" table:number-rows-spanned="1" table:number-columns-spanned="1">
                  <text:p text:style-name="table_al">Art. 4:7, 4:8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sturen van een voortgangsbericht waarin de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zwaar, beroep en klachten</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dagen van de termijn voor het nemen van een beslissing op bezwaa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Bevestigen ontvangst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Vertegenwoordiging in bezwaar- en beroepszaken in publiekrechtelijke en privaatrechtelijke aangelegenheden bij de commissie bezwaarschriften, de kantonrechter, de rechtbank, Raad van State, Centrale raad van Beroep en andere gerechtelijke instan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ze machtiging is expliciet op schrift gesteld en aan de betreffende medewerkers bekend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ing-mandaat</text:p>
                </table:table-cell>
                <table:table-cell table:style-name="cell_frame_all" table:number-rows-spanned="1" table:number-columns-spanned="1">
                  <text:p text:style-name="table_al">Ondertekening van door het college / de burgemeester genomen beslissingen op bezwaar</text:p>
                </table:table-cell>
                <table:table-cell table:style-name="cell_frame_all" table:number-rows-spanned="1" table:number-columns-spanned="1">
                  <text:p text:style-name="table_al">Art. 10:1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niet in behandeling nemen van klachten</text:p>
                </table:table-cell>
                <table:table-cell table:style-name="cell_frame_all" table:number-rows-spanned="1" table:number-columns-spanned="1">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teammanagers en bedrijfsleider bui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verdagen van de beslistermijn</text:p>
                </table:table-cell>
                <table:table-cell table:style-name="cell_frame_all" table:number-rows-spanned="1" table:number-columns-spanned="1">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teammanagers en bedrijfsleider bui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geven van een eindoordeel over klachten</text:p>
                </table:table-cell>
                <table:table-cell table:style-name="cell_frame_all" table:number-rows-spanned="1" table:number-columns-spanned="1">
                  <text:p text:style-name="table_al">Art. 9: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teammanagers en bedrijfsleider bui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besluit om de bezwaarschriftencommissie te laten adviseren over een klacht</text:p>
                </table:table-cell>
                <table:table-cell table:style-name="cell_frame_all" table:number-rows-spanned="1" table:number-columns-spanned="1">
                  <text:p text:style-name="table_al">Art. 2, lid 2 Verordening commissie bezwaarschriften Peel en Ma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teammanagers en bedrijfsleider buitendiens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Indienen aanvragen</text:span>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Indienen van aanvragen om vergunning, ontheffing, subsidies en dergelijke ingevolge wet- en regelgeving waarvan het primaat bij de afdeling / het team berust</text:p>
                </table:table-cell>
                <table:table-cell table:style-name="cell_frame_all" table:number-rows-spanned="1" table:number-columns-spanned="1">
                  <text:p text:style-name="table_al">Art. 108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doen van aangif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eenkomsten</text:span>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Aanbesteding van diensten, leveringen en werk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roducthouders, productbeheerders en fcl-beheerders</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aangaan, wijzigen en beëindigen van overeenkom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roducthouders, productbeheerders en fcl-beheerders (en directie en teammanagers en bedrijfsleider buitendienst als het geen financiële verplichting geeft)</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 producthouders, productbeheerders en fcl-beheerders (en directie en teammanagers en bedrijfsleider buitendienst als het geen financiële verplichting geeft)</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Het besluiten tot en ondertekenen van verwerkersovereenkomsten op grond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ext:p text:style-name="table_al">Na overleg met CISO, PO of FG</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Ingebrekestell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Het nemen van besluiten ter uitoefening van beheersbevoegdheden, alsmede volmacht en machtiging tot uitoefening van de daarmee verbonden procedurele bevoegdheden ten aanzien van het beheer van gemeentelijke eigendommen voor zover vallen binnen het taakveld van de eenheid</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roducthouders, productbeheerders en fcl-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Instellen van een privaatrechtelijke actie teneinde een verjaringstermijn te stui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Vertegenwoordiging van de gemeente bij het verlijden van ak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Het besluiten tot en deelnemen aan een mediationproces en het aangaan van mediation- en vaststellings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ext:p text:style-name="table_al">In afstemming met de portefeuillehouder</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Het ondertekenen van overeenkomsten mediation- en vaststellings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verzoeken om informatie en het verdagen ervan op grond van de Wet open overheid</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ver het openbaar maken van informatie uit eigen beweging</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Besluiten namens gemeente, college of raad rechtsgedingen, civiele procedures bezwaarprocedures of administratieve beroepsprocedures te voeren of handelingen ter voorbereiding daarop te treffen</text:p>
                </table:table-cell>
                <table:table-cell table:style-name="cell_frame_all" table:number-rows-spanned="1" table:number-columns-spanned="1">
                  <text:p text:style-name="table_al">Art. 160 en art. 17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nemen van beslissingen op grond van de Algemene Verordening Gegevensbescherming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anwijzing toezichthoudende ambtenaren voor het taakveld van de afdeling of het team en het afgeven en ondertekenen van het legitimatiebewijs</text:p>
                </table:table-cell>
                <table:table-cell table:style-name="cell_frame_all" table:number-rows-spanned="1" table:number-columns-spanned="1">
                  <text:p text:style-name="table_al">Bijzondere wetgeving juncto Art. 5:11 en 5:1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wijzen van met opsporing belaste ambtenaren voor opsporing van overtredingen van lokale verordening</text:p>
                </table:table-cell>
                <table:table-cell table:style-name="cell_frame_all" table:number-rows-spanned="1" table:number-columns-spanned="1">
                  <text:p text:style-name="table_al">Wetboek van Strafvordering en Besluit BO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wangsombeschikkingen i.k.v. Wet dwangsom bij niet tijdig beslissen</text:p>
                </table:table-cell>
                <table:table-cell table:style-name="cell_frame_all" table:number-rows-spanned="1" table:number-columns-spanned="1">
                  <text:p text:style-name="table_al">Art. 4:17 e.v.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text:p>
                </table:table-cell>
                <table:table-cell table:style-name="cell_frame_all" table:number-rows-spanned="1" table:number-columns-spanned="1">
                  <text:p text:style-name="table_al">Het afdoen van aansprakelijkstellingen (nemen en ondertekenen van besluiten) namens en jegens de gemeen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opvragen van strafregistergegevens en inlichtingen uit de algemene documentatieregisters bij de Centrale Justitiële Documentatie</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zoals opgenomen in het autorisatieprotocol Justid</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Werkgeversbevoegdheden</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nemen van besluiten tot het aangaan, wijzigen, verlengen of (tussentijds) beëindigen van een arbeidsovereenkomst</text:p>
                </table:table-cell>
                <table:table-cell table:style-name="cell_frame_all" table:number-rows-spanned="1" table:number-columns-spanned="1">
                  <text:p text:style-name="table_al">artikel 160 Gemeentewet, 7:610 e.v. BW cao gemeenten en Personeels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 directeu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Het ondertekenen van de overeenkomst tot het aangaan, wijzigen, verlengen of (tussentijds) beëindigen van een arbeidsovereenkomst</text:p>
                </table:table-cell>
                <table:table-cell table:style-name="cell_frame_all" table:number-rows-spanned="1" table:number-columns-spanned="1">
                  <text:p text:style-name="table_al">Artikel 171 Gemeentewet, 7:610 e.v. BW, cao gemeenten en Personeelshand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 directeu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Het vaststellen van functies en –waarderingen en plaatsing in functieschaal</text:p>
                </table:table-cell>
                <table:table-cell table:style-name="cell_frame_all" table:number-rows-spanned="1" table:number-columns-spanned="1">
                  <text:p text:style-name="table_al">3.1 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Secretaris / directeu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Machtiging, mandaat en volmacht</text:p>
                </table:table-cell>
                <table:table-cell table:style-name="cell_frame_all" table:number-rows-spanned="1" table:number-columns-spanned="1">
                  <text:p text:style-name="table_al">Uitvoering van alle overige bepalingen cao gemeenten en personeelshandboek Peel en Maas </text:p>
                </table:table-cell>
                <table:table-cell table:style-name="cell_frame_all" table:number-rows-spanned="1" table:number-columns-spanned="1">
                  <text:p text:style-name="table_al">Cao gemeenten en Personeels-handboek</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1. Secretaris /directeur</text:p>
                  <text:p text:style-name="table_al">2. teammanagers en bedrijfsleider buitendienst</text:p>
                </table:table-cell>
                <table:table-cell table:style-name="cell_frame_all" table:number-rows-spanned="1" table:number-columns-spanned="1">
                  <text:p text:style-name="table_al">1. Geen ondermandaat</text:p>
                  <text:p text:style-name="table_al">2. Geen ondermandaat en het mandaat geldt alleen voor medewerkers binnen het eigen team</text:p>
                </table:table-cell>
              </table:table-row>
              <table:table-row table:style-name="row">
                <table:table-cell table:style-name="cell_frame_all" table:number-rows-spanned="1" table:number-columns-spanned="1">
                  <text:p text:style-name="table_al">Machtiging, mandaat en volmacht</text:p>
                </table:table-cell>
                <table:table-cell table:style-name="cell_frame_all" table:number-rows-spanned="1" table:number-columns-spanned="1">
                  <text:p text:style-name="table_al">Werving, selectie van personeel en de voorkomende beslissingen in dit kader, daar onder begrepen het verlenen van opdracht tot plaatsen wervingsadvertentie</text:p>
                </table:table-cell>
                <table:table-cell table:style-name="cell_frame_all" table:number-rows-spanned="1" table:number-columns-spanned="1">
                  <text:p text:style-name="table_al">artikel 160 en 171 Gemeentewet, cao gemeenten en personeels-handboek</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Secretaris / directeu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ingen in het kader van het ARBO-beleid daaronder begrepen het overgaan tot aanschaffingen en tot het volgen van medische trajecten</text:p>
                </table:table-cell>
                <table:table-cell table:style-name="cell_frame_all" table:number-rows-spanned="1" table:number-columns-spanned="1">
                  <text:p text:style-name="table_al">Arbowe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s en bedrijfsleider buitendienst</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Machtiging, mandaat, volmacht</text:p>
                </table:table-cell>
                <table:table-cell table:style-name="cell_frame_all" table:number-rows-spanned="1" table:number-columns-spanned="1">
                  <text:p text:style-name="table_al">Vertegenwoordiging van de werkgever in het overleg met vakbonden</text:p>
                </table:table-cell>
                <table:table-cell table:style-name="cell_frame_all" table:number-rows-spanned="1" table:number-columns-spanned="1">
                  <text:p text:style-name="table_al">Art. 160 en 171 Gemeentewet, Reglement lokaal overleg met vakbond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Secretaris / directeur</text:p>
                </table:table-cell>
                <table:table-cell table:style-name="cell_frame_all" table:number-rows-spanned="1" table:number-columns-spanned="1">
                  <text:p text:style-name="table_al">Geen onder-mandaa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Advies en Control (A&amp;C)</text:span>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registreren van klachten </text:p>
                </table:table-cell>
                <table:table-cell table:style-name="cell_frame_all" table:number-rows-spanned="1" table:number-columns-spanned="1">
                  <text:p text:style-name="table_al">Art. 9:12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sturen van ontvangstbevestigingen van klachten</text:p>
                </table:table-cell>
                <table:table-cell table:style-name="cell_frame_all" table:number-rows-spanned="1" table:number-columns-spanned="1">
                  <text:p text:style-name="table_al">Art. 9: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registreren van bezwaarschriften</text:p>
                </table:table-cell>
                <table:table-cell table:style-name="cell_frame_all" table:number-rows-spanned="1" table:number-columns-spanned="1">
                  <text:p text:style-name="table_al">Art. 2.1 van de Verordening commissie bezwaarschriften en klachten Peel en Maas</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sturen van ontvangstbevestigingen van bezwaarschriften</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Uitvoering bankzaken (o.a. openen, wijzigen, opheffen bankrekeningen, contracten telebankieren, machtigen personen voor binnenhalen dagafschriften, geld storten, pinnen).</text:p>
                </table:table-cell>
                <table:table-cell table:style-name="cell_frame_all" table:number-rows-spanned="1" table:number-columns-spanned="1">
                  <text:p text:style-name="table_al">Art. 160, lid 1 sub e en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 op grond van het Treasurystatuut geautoriseerde personen.</text:p>
                </table:table-cell>
                <table:table-cell table:style-name="cell_frame_all" table:number-rows-spanned="1" table:number-columns-spanned="1">
                  <text:p text:style-name="table_al">Met in achtneming van het Treasurystatuut Peel en Maa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 4:112, 4:113, 4:1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van uitstel van betaling en ondertekenen van de beschikking tot uitstel van betaling</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aanspannen van rechtszaken over vorder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Het uitzetten van overtollige liquide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 achtneming van het treasurystatuu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trekken van kortlopende (korter dan 1 jaar) financieringsmiddelen</text:p>
                </table:table-cell>
                <table:table-cell table:style-name="cell_frame_all" table:number-rows-spanned="1" table:number-columns-spanned="1">
                  <text:p text:style-name="table_al">Treasury 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statuut geautoriseerde personen.</text:p>
                </table:table-cell>
                <table:table-cell table:style-name="cell_frame_all" table:number-rows-spanned="1" table:number-columns-spanned="1">
                  <text:p text:style-name="table_al">Met in acht-neming van het Treasurystatuut Peel en Maa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trekken van langlopende (langer dan 1 jaar) financieringsmiddelen</text:p>
                </table:table-cell>
                <table:table-cell table:style-name="cell_frame_all" table:number-rows-spanned="1" table:number-columns-spanned="1">
                  <text:p text:style-name="table_al">Treasury 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statuut geautoriseerd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Verwerking betalingen en ontvangsten; betaal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Bewaring van gemeentegelden, inning van ontvangsten en het doen van bet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Oninbaar verklaren en afboeken van vorderingen m.u.v. gemeentelijke belastingen, tot een bedrag van € 1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Beheren van de verzekeringsportefeuille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nemen van besluiten tot het verlenen van subsidie voor reclame-belasting</text:p>
                </table:table-cell>
                <table:table-cell table:style-name="cell_frame_all" table:number-rows-spanned="1" table:number-columns-spanned="1">
                  <text:p text:style-name="table_al">Subsidie-verordening Ondernemers fonds Peel en Maas 201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noeming onbezoldigd ambtenaar belast met de heffing of de invordering van gemeentelijke belastingen waaronder begrepen controle- en dwanginvorderingswerkzaamheden</text:p>
                </table:table-cell>
                <table:table-cell table:style-name="cell_frame_all" table:number-rows-spanned="1" table:number-columns-spanned="1">
                  <text:p text:style-name="table_al">Artikel 231lid 2 sub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noeming onbezoldigd ambtenaar aangewezen als belastingdeurwaarder</text:p>
                </table:table-cell>
                <table:table-cell table:style-name="cell_frame_all" table:number-rows-spanned="1" table:number-columns-spanned="1">
                  <text:p text:style-name="table_al">Artikel 231 lid 2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Opstellen en ondertekenen werkgeversverklaring voor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A&amp;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row>
              <table:table-row table:style-name="row">
                <table:table-cell table:style-name="cell_frame_all" table:number-rows-spanned="1" table:number-columns-spanned="5">
                  <text:p text:style-name="table_al">
                    <text:span text:style-name="nadrukvet">Team Facilitair en Informatietechnologie (FIT)</text:span>
                  </text:p>
                </table:table-cell>
              </table:table-row>
              <table:table-row table:style-name="row">
                <table:table-cell table:style-name="cell_frame_all" table:number-rows-spanned="1" table:number-columns-spanned="1">
                  <text:p text:style-name="table_al">Mandaat en volmacht</text:p>
                </table:table-cell>
                <table:table-cell table:style-name="cell_frame_all" table:number-rows-spanned="1" table:number-columns-spanned="1">
                  <text:p text:style-name="table_al">Het besluiten tot het aangaan van gebruiksovereenkomsten en het ondertekenen van gebruiksovereenkoms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inzake huisnummering en straatnaamgeving (adresbeschikkingen) </text:p>
                </table:table-cell>
                <table:table-cell table:style-name="cell_frame_all" table:number-rows-spanned="1" table:number-columns-spanned="1">
                  <text:p text:style-name="table_al">Verordening naamgeving en nummering Peel en Ma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Uitvoering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dat papieren documenten behorend bij uiteindelijk te vernietigen processen vervangen mogen worden door digitale reproducties</text:p>
                </table:table-cell>
                <table:table-cell table:style-name="cell_frame_all" table:number-rows-spanned="1" table:number-columns-spanned="1">
                  <text:p text:style-name="table_al">7 Archiefwet 1995 en artikel 5 archiefverordening gemeente Peel en Ma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ndaat en volmacht</text:p>
                </table:table-cell>
                <table:table-cell table:style-name="cell_frame_all" table:number-rows-spanned="1" table:number-columns-spanned="1">
                  <text:p text:style-name="table_al">Het aangaan van overeenkomsten en ondertekenen van overeenkomsten met particuliere instellingen en personen ten einde archieven en collecties van deze instellingen en personen in de gemeentelijke archiefbewaarplaats in bruikleen of eigendom op te nemen en te beher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Zorg te dragen voor de aanbieding van beperkingenbesluiten aan het Kadaster ter inschrijving daarvan in de openbare registers en voor aanlevering van de brondocumenten die nu/voorheen waren ingeschreven in het gemeentelijke beperkingenregister aan het Kadaster</text:p>
                </table:table-cell>
                <table:table-cell table:style-name="cell_frame_all" table:number-rows-spanned="1" table:number-columns-spanned="1">
                  <text:p text:style-name="table_al">Artikelen 15 en 17a Wet kenbaarheid publiekrechtelijke beperkingen onroerende zaken (Wkpb)</text:p>
                </table:table-cell>
                <table:table-cell table:style-name="cell_frame_all" table:number-rows-spanned="1" table:number-columns-spanned="1">
                  <text:p text:style-name="table_al">College / burgemeester</text:p>
                  <text:p text:style-name="table_al">College namens de Raad</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Treffen van uitvoerende maatregelen in het kader van de zorg voor veiligheid en welzijn van werknemers en gebruikers gemeentelijke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Treffen van uitvoerende maatregelen bij calamiteiten, ongevallen en/of brand in/om gemeenteh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FIT</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formatiebeheerder Gemeentelijke Basisregistratie en GEO-informatie en medewerker GEO-informatie A en B</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formatiebeheerder Gemeentelijke Basisregistratie en GEO-informatie en medewerker GEO-informatie A en B</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formatiebeheerder Gemeentelijke Basisregistratie en GEO-informatie en medewerker GEO-informatie A en B</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formatiebeheerder Gemeentelijke Basisregistratie en GEO-informatie en medewerker GEO-informatie A en B</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formatiebeheerder Gemeentelijke Basisregistratie en GEO-informatie en medewerker GEO-informatie A en B</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formatiebeheerder Gemeentelijke Basisregistratie en GEO-informatie en medewerker GEO-informatie A en B</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Communicatie en Dienstverlening (CenD)</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verlenen van een vergunning voor het opgraven van een stoffelijk overschot</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handelingen ter uitvoering van de Wet basisadmin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ingen inzake optieverleningen als bedoeld in de Rijkswet op het Nederlanderschap 2003</text:p>
                </table:table-cell>
                <table:table-cell table:style-name="cell_frame_all" table:number-rows-spanned="1" table:number-columns-spanned="1">
                  <text:p text:style-name="table_al">Rijk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noeming tijdelijk onbezoldigd buitengewoon ambtenaar van de burgerlijke stand voor het eenmalig voltrekken vaneen huwelijk of registreren van een partnerschap</text:p>
                </table:table-cell>
                <table:table-cell table:style-name="cell_frame_all" table:number-rows-spanned="1" table:number-columns-spanned="1">
                  <text:p text:style-name="table_al">Art. 1:16, lid 2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p aanvragen reisdocumenten weigeren en vervallen verklaren reisdocumenten</text:p>
                </table:table-cell>
                <table:table-cell table:style-name="cell_frame_all" table:number-rows-spanned="1" table:number-columns-spanned="1">
                  <text:p text:style-name="table_al">Art. 26, 40, 44 en 57Paspoortweten 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antwoording afleggen aan Ministerie van Binnenlandse Zaken over de financiële afwikkeling van reisdocumenten</text:p>
                </table:table-cell>
                <table:table-cell table:style-name="cell_frame_all" table:number-rows-spanned="1" table:number-columns-spanned="1">
                  <text:p text:style-name="table_al">Art. 2 Paspoortwet en het Besluit Paspoort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In ontvangst nemen aanvraag, verstrekking en uitreiking rijbewijs</text:p>
                </table:table-cell>
                <table:table-cell table:style-name="cell_frame_all" table:number-rows-spanned="1" table:number-columns-spanned="1">
                  <text:p text:style-name="table_al">Art. 116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p grond van de Beheerverordening begraafplaatsen en bijbehorende beleidsregels</text:p>
                </table:table-cell>
                <table:table-cell table:style-name="cell_frame_all" table:number-rows-spanned="1" table:number-columns-spanned="1">
                  <text:p text:style-name="table_al">Beheerverordening begraafplaatsen Peel en Ma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Uitvoering beleidsregels lijkbezorging van overheidswege</text:p>
                </table:table-cell>
                <table:table-cell table:style-name="cell_frame_all" table:number-rows-spanned="1" table:number-columns-spanned="1">
                  <text:p text:style-name="table_al">Beleidsregels lijkbezorging van overheidsw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fgifte van een laissez passer voor lijken</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verzoek om uitstel begraven/cremer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dvies over het verzoek en de eventuele naamvaststelling en naamswijziging aan Onze Minister</text:p>
                </table:table-cell>
                <table:table-cell table:style-name="cell_frame_all" table:number-rows-spanned="1" table:number-columns-spanned="1">
                  <text:p text:style-name="table_al">Art. 36 lid 5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dvisering inzake geslachtsnaamwijziging</text:p>
                </table:table-cell>
                <table:table-cell table:style-name="cell_frame_all" table:number-rows-spanned="1" table:number-columns-spanned="1">
                  <text:p text:style-name="table_al">Art. 1:7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Uitvoering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noemen van leden en plaatsvervangende leden van elk stembureau</text:p>
                </table:table-cell>
                <table:table-cell table:style-name="cell_frame_all" table:number-rows-spanned="1" table:number-columns-spanned="1">
                  <text:p text:style-name="table_al">Art.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anwijzing incidentele trouwlocat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fleggen verklaring van burgerlijke staat onder eed of belofte (zogenaamde VOE)</text:p>
                </table:table-cell>
                <table:table-cell table:style-name="cell_frame_all" table:number-rows-spanned="1" table:number-columns-spanned="1">
                  <text:p text:style-name="table_al">Wet basisregistratie personen, artikel 2.8 onder 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 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In ontvangst nemen van optieverklaringen en naturalisatieverzoeken en uitreiken van naturalisatiebesluiten</text:p>
                </table:table-cell>
                <table:table-cell table:style-name="cell_frame_all" table:number-rows-spanned="1" table:number-columns-spanned="1">
                  <text:p text:style-name="table_al">Besluit verkrijging en verlies Nederlanderschap, artikel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 manager CenD</text:p>
                </table:table-cell>
                <table:table-cell table:style-name="cell_frame_all" table:number-rows-spanned="1" table:number-columns-spanned="1">
                  <text:p text:style-name="table_al">Volgens artikel 60, 60a en 60b van het Besluit verkrijging en verlies Nederlanderschap, moet eerst een verklaring van verbondenheid worden afgelegd, voordat de uitreiking van het besluit plaats vindt (deze bevoegdheid is dus gekoppeld aan de uitreiking van het besluit).</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aanwijzen van een in de gemeente gevestigde instelling waarin beschermd wonen of opvang wordt verstrekt als bedoeld in artikel 1.1.1 van de Wet maatschappelijke ondersteuning 2015.</text:p>
                </table:table-cell>
                <table:table-cell table:style-name="cell_frame_all" table:number-rows-spanned="1" table:number-columns-spanned="1">
                  <text:p text:style-name="table_al">artikel 2.40 lid 4 van de Wet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Ongeldig verklaren van het rijbewijs op basis van een afstandsverklaring</text:p>
                </table:table-cell>
                <table:table-cell table:style-name="cell_frame_all" table:number-rows-spanned="1" table:number-columns-spanned="1">
                  <text:p text:style-name="table_al">Artikel 124 lid 2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opmaken en verzenden van het adviesblad naar het Ministerie</text:p>
                </table:table-cell>
                <table:table-cell table:style-name="cell_frame_all" table:number-rows-spanned="1" table:number-columns-spanned="1">
                  <text:p text:style-name="table_al">Artikel 37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CenD</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column table:style-name="id1-3-2-4-15-1-11"/>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3">
                  <text:p text:style-name="table_al">
                    <text:span text:style-name="nadrukvet">Bijzondere voorwaarden / toelichting</text:span>
                  </text:p>
                </table:table-cell>
              </table:table-row>
              <table:table-row table:style-name="row">
                <table:table-cell table:style-name="cell_frame_all" table:number-rows-spanned="1" table:number-columns-spanned="11">
                  <text:p text:style-name="table_al">
                    <text:span text:style-name="nadrukvet">Team Vergunning, Toezicht, Handhaving en Veiligheid (VTHV)</text:span>
                  </text:p>
                </table:table-cell>
              </table:table-row>
              <table:table-row table:style-name="row">
                <table:table-cell table:style-name="cell_frame_all" table:number-rows-spanned="1" table:number-columns-spanned="11">
                  <text:p text:style-name="table_al">
                    <text:span text:style-name="nadrukvet">omgevingsvergunningen</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beslissen op aanvragen om alle soorten omgevingsvergunningen ingevolge de Wet algemene bepalingen omgevingsrecht</text:p>
                </table:table-cell>
                <table:table-cell table:style-name="cell_frame_all" table:number-rows-spanned="1" table:number-columns-spanned="2">
                  <text:p text:style-name="table_al">Artt. 2.1, 2.2, 2.4, 2.6 en 3.10 lid 3 Wabo, Bouwbesluit 2012, APV, Bom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ext:p text:style-name="table_al">Bij aanlegactiviteiten vooraf overleg met portefeuillehouder; bij milieuactiviteiten overleg met portefeuillehouder naar aanleiding van tegen ontwerpvergunning ingebrachte zienswijz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tot het intrekken of wijzigen van in een fasen verleende omgevingsvergunning</text:p>
                </table:table-cell>
                <table:table-cell table:style-name="cell_frame_all" table:number-rows-spanned="1" table:number-columns-spanned="2">
                  <text:p text:style-name="table_al">Art. 2.5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Indienen verzoek om wijziging of intrekking van (de voorschriften verbonden aan) een omgevingsvergunning</text:p>
                </table:table-cell>
                <table:table-cell table:style-name="cell_frame_all" table:number-rows-spanned="1" table:number-columns-spanned="2">
                  <text:p text:style-name="table_al">Art. 2.29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ing (op verzoeken) tot actualisering, wijziging of intrekking van (de voorschriften verbonden aan) een omgevingsvergunning</text:p>
                </table:table-cell>
                <table:table-cell table:style-name="cell_frame_all" table:number-rows-spanned="1" table:number-columns-spanned="2">
                  <text:p text:style-name="table_al">Artt. 2.30, 2.31, 2.33 en 2.33a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zoeken om of geven van advies bij aanvragen om een omgevingsvergunning</text:p>
                </table:table-cell>
                <table:table-cell table:style-name="cell_frame_all" table:number-rows-spanned="1" table:number-columns-spanned="2">
                  <text:p text:style-name="table_al">Artt. 2.26 lid 4 Wabo, 6.1 Bo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fgeven verklaring van geen bedenkingen</text:p>
                </table:table-cell>
                <table:table-cell table:style-name="cell_frame_all" table:number-rows-spanned="1" table:number-columns-spanned="2">
                  <text:p text:style-name="table_al">Art. 2.27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houden van aanvragen om een omgevingsvergunning voor het slopen van een bouwwerk</text:p>
                </table:table-cell>
                <table:table-cell table:style-name="cell_frame_all" table:number-rows-spanned="1" table:number-columns-spanned="2">
                  <text:p text:style-name="table_al">Art. 3.4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en andere bevoegdheden betreffende de voorbereidingsprocedure van een omgevingsvergunning</text:p>
                </table:table-cell>
                <table:table-cell table:style-name="cell_frame_all" table:number-rows-spanned="1" table:number-columns-spanned="2">
                  <text:p text:style-name="table_al">§ 3.2 en 3.3 Wabo</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te beslissen dat vanwege belangrijke nadelige gevolgen voor het milieu, voor een activiteit een milieu-effectrapport moet worden gemaakt</text:p>
                </table:table-cell>
                <table:table-cell table:style-name="cell_frame_all" table:number-rows-spanned="1" table:number-columns-spanned="2">
                  <text:p text:style-name="table_al">Art. 7.2 en § 7.6 Wm</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inzake huisnummering en straatnaamgeving (adresbeschikkingen) behorende bij een omgevingsvergunning bouw of melding sloop</text:p>
                </table:table-cell>
                <table:table-cell table:style-name="cell_frame_all" table:number-rows-spanned="1" table:number-columns-spanned="2">
                  <text:p text:style-name="table_al">Verordening naamgeving en nummering Peel en Maa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1">
                  <text:p text:style-name="table_al">
                    <text:span text:style-name="nadrukvet">Andere vergunningen en toestemmingen</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beslissen op aanvragen om een vergunning/ontheffing ingevolge de APV waarvoor het college of de burgemeester bevoegd gezag is</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bieden maken of veranderen van een uitweg</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te beslissen op aanvragen om een vergunning van een horeca- of slijtersbedrijf</text:p>
                </table:table-cell>
                <table:table-cell table:style-name="cell_frame_all" table:number-rows-spanned="1" table:number-columns-spanned="2">
                  <text:p text:style-name="table_al">Art. 3 Drank- en Horeca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om een ontheffing voor het verstrekken van zwakalcoholhoudende dranken </text:p>
                </table:table-cell>
                <table:table-cell table:style-name="cell_frame_all" table:number-rows-spanned="1" table:number-columns-spanned="2">
                  <text:p text:style-name="table_al">Drank en Horeca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om een loterijvergunning </text:p>
                </table:table-cell>
                <table:table-cell table:style-name="cell_frame_all" table:number-rows-spanned="1" table:number-columns-spanned="2">
                  <text:p text:style-name="table_al">Wet op de kansspel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ccepteren melding klein kansspel</text:p>
                </table:table-cell>
                <table:table-cell table:style-name="cell_frame_all" table:number-rows-spanned="1" table:number-columns-spanned="2">
                  <text:p text:style-name="table_al">Wet op de kansspel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om een speelautomatenvergunning </text:p>
                </table:table-cell>
                <table:table-cell table:style-name="cell_frame_all" table:number-rows-spanned="1" table:number-columns-spanned="2">
                  <text:p text:style-name="table_al">Wet op de kansspel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om een standplaatsvergunning (al dan niet onder voorschriften en beperkingen), het overschrijven, intrekken en schorsen van een standplaatsvergunning, uitsluiten dagplaatshouder of standwerker, onmiddellijke verwijdering)</text:p>
                </table:table-cell>
                <table:table-cell table:style-name="cell_frame_all" table:number-rows-spanned="1" table:number-columns-spanned="2">
                  <text:p text:style-name="table_al">Mark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om een milieuvergunning</text:p>
                </table:table-cell>
                <table:table-cell table:style-name="cell_frame_all" table:number-rows-spanned="1" table:number-columns-spanned="2">
                  <text:p text:style-name="table_al">Artt. 8.1 en 8.4 Wet milieubeh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ext:p text:style-name="table_al">Overleg met portefeuillehouder naar aanleiding van tegen ontwerpvergunning ingebrachte zienswijzen</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beslissen op aanvragen voor afvalverbranding buiten inrichtingen</text:p>
                </table:table-cell>
                <table:table-cell table:style-name="cell_frame_all" table:number-rows-spanned="1" table:number-columns-spanned="2">
                  <text:p text:style-name="table_al">Artt. 10.2 en 10.63 Wet milieubeheer, APV</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Uitvoeren Erfgoedwet (o.a. het beslissen op aanvragen om een monumentenvergunning)</text:p>
                </table:table-cell>
                <table:table-cell table:style-name="cell_frame_all" table:number-rows-spanned="1" table:number-columns-spanned="2">
                  <text:p text:style-name="table_al">Erfgoe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verlenen van ontheffing van verkeersregels en verkeerstekens</text:p>
                </table:table-cell>
                <table:table-cell table:style-name="cell_frame_all" table:number-rows-spanned="1" table:number-columns-spanned="2">
                  <text:p text:style-name="table_al">Art. 87 RVV 1990</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van ontheffing om af te wijken van de verplichte route gevaarlijke stoffen</text:p>
                </table:table-cell>
                <table:table-cell table:style-name="cell_frame_all" table:number-rows-spanned="1" table:number-columns-spanned="2">
                  <text:p text:style-name="table_al">Artt. 22 en 23 Wet vervoer gevaarlijke stoff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van ontheffing van verbod voor het houden van een wedstrijd met voertuigen op de weg en het afgeven van een verklaring van geen bezwaar hiervoor</text:p>
                </table:table-cell>
                <table:table-cell table:style-name="cell_frame_all" table:number-rows-spanned="1" table:number-columns-spanned="2">
                  <text:p text:style-name="table_al">Artt. 10 lid 1 en 148 Wegen verkeerswet 1994</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p aanvragen om ontheffingen en het wijzigen of intrekken van ontheffingen en aanwijzen koopzondagen</text:p>
                </table:table-cell>
                <table:table-cell table:style-name="cell_frame_all" table:number-rows-spanned="1" table:number-columns-spanned="2">
                  <text:p text:style-name="table_al">Winkeltijdenverordening en Winkeltijdenwet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aanvragen om vergunning/toestemming voor het leggen en hebben van kabels, buizen en leidingen in, over en onder gemeentegrond</text:p>
                </table:table-cell>
                <table:table-cell table:style-name="cell_frame_all" table:number-rows-spanned="1" table:number-columns-spanned="2"/>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1">
                  <text:p text:style-name="table_al">
                    <text:span text:style-name="nadrukvet">Activiteitenbesluit</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vaststellen van (maatwerk) voorschriften voor onderwerpen of regels die zijn aangewezen bij of krachtens algemene maatregelen van bestuur </text:p>
                </table:table-cell>
                <table:table-cell table:style-name="cell_frame_all" table:number-rows-spanned="1" table:number-columns-spanned="2">
                  <text:p text:style-name="table_al">Artt. 8.42 en 8.42a Wet milieubeheer, amvb’s</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beslissen over de gelijkwaardigheid van het beschermingsniveau voor het milieu</text:p>
                </table:table-cell>
                <table:table-cell table:style-name="cell_frame_all" table:number-rows-spanned="1" table:number-columns-spanned="2">
                  <text:p text:style-name="table_al">Art. 1.8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besluiten tot het wel of niet laten uitvoeren van een akoestisch onderzoek</text:p>
                </table:table-cell>
                <table:table-cell table:style-name="cell_frame_all" table:number-rows-spanned="1" table:number-columns-spanned="2">
                  <text:p text:style-name="table_al">Art. 1.11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vragen van gegevens die nodig zijn voor het stellen van maatwerkvoorschriften</text:p>
                </table:table-cell>
                <table:table-cell table:style-name="cell_frame_all" table:number-rows-spanned="1" table:number-columns-spanned="2">
                  <text:p text:style-name="table_al">Art. 1.15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Verplichten om onderzoek te laten doen naar energiebesparende maatregelen</text:p>
                </table:table-cell>
                <table:table-cell table:style-name="cell_frame_all" table:number-rows-spanned="1" table:number-columns-spanned="2">
                  <text:p text:style-name="table_al">Art. 2.15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Stellen van termijn voor beschikbaar houden van gegevens</text:p>
                </table:table-cell>
                <table:table-cell table:style-name="cell_frame_all" table:number-rows-spanned="1" table:number-columns-spanned="2">
                  <text:p text:style-name="table_al">Artt. 3.10m, 3.12, 3.22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Verlenen van goedkeuring</text:p>
                </table:table-cell>
                <table:table-cell table:style-name="cell_frame_all" table:number-rows-spanned="1" table:number-columns-spanned="2">
                  <text:p text:style-name="table_al">Artt. 3.26i, 4.100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Verzoeken om overleggen van gegevens</text:p>
                </table:table-cell>
                <table:table-cell table:style-name="cell_frame_all" table:number-rows-spanned="1" table:number-columns-spanned="2">
                  <text:p text:style-name="table_al">Artt. 3.67, 3.72, 3.73, 4.47, 4.97, 4.98, 4.99, 4.100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Aanwijzen van activiteiten</text:p>
                </table:table-cell>
                <table:table-cell table:style-name="cell_frame_all" table:number-rows-spanned="1" table:number-columns-spanned="2">
                  <text:p text:style-name="table_al">Art. 3.148 Ac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1">
                  <text:p text:style-name="table_al">
                    <text:span text:style-name="nadrukvet">Veiligheid</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2">
                  <text:p text:style-name="table_al">Administratieve verwerking beschikking tot inbewaringstelling Wet BOPZ en Wet verplichte ggz (Wvggz)</text:p>
                </table:table-cell>
                <table:table-cell table:style-name="cell_frame_all" table:number-rows-spanned="1" table:number-columns-spanned="2">
                  <text:p text:style-name="table_al">Wet BOPZ en Wvggz</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dviseur Openbare orde en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ndertekenings-mandaat </text:p>
                </table:table-cell>
                <table:table-cell table:style-name="cell_frame_all" table:number-rows-spanned="1" table:number-columns-spanned="2">
                  <text:p text:style-name="table_al">Besluiten tot het opleggen van een tijdelijk huisverbod</text:p>
                </table:table-cell>
                <table:table-cell table:style-name="cell_frame_all" table:number-rows-spanned="1" table:number-columns-spanned="2">
                  <text:p text:style-name="table_al">Art. 12 Politiewet, art 177 Gemeentewet, art. 3 Wet tijdelijk huisverbod</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HOvJ Politie</text:p>
                </table:table-cell>
                <table:table-cell table:style-name="cell_frame_all" table:number-rows-spanned="1" table:number-columns-spanned="2">
                  <text:p text:style-name="table_al">Geen ondermandaa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2">
                  <text:p text:style-name="table_al">Besluiten tot het opleggen van een gebiedsontzegging</text:p>
                </table:table-cell>
                <table:table-cell table:style-name="cell_frame_all" table:number-rows-spanned="1" table:number-columns-spanned="2">
                  <text:p text:style-name="table_al">Art. 2:54 APV</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lle politiefunctionarissen werkzaam in het werkgebied van het basisteam Horst aan de Maas / Peel en Maas</text:p>
                </table:table-cell>
                <table:table-cell table:style-name="cell_frame_all" table:number-rows-spanned="1" table:number-columns-spanned="2">
                  <text:p text:style-name="table_al">Met in achtneming van de vastgestelde beleidsregels hierover (doc nr; 1894/2016/721415)</text:p>
                </table:table-cell>
              </table:table-row>
              <table:table-row table:style-name="row">
                <table:table-cell table:style-name="cell_frame_all" table:number-rows-spanned="1" table:number-columns-spanned="11">
                  <text:p text:style-name="table_al">
                    <text:span text:style-name="nadrukvet">Overige bevoegdheden</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zorgdragen voor het toezicht en de handhaving (waaronder mede begrepen het nemen van een besluit op ingekomen handhavingsverzoeken en het opleggen van een last onder dwangsom of bestuursdwang) van de wet- en regelgeving bedoeld artikel 5.1 Wet algemene bepalingen en gemeentelijke verordeningen, voor zover het college dan wel de burgemeester bevoegd gezag zijn</text:p>
                </table:table-cell>
                <table:table-cell table:style-name="cell_frame_all" table:number-rows-spanned="1" table:number-columns-spanned="2">
                  <text:p text:style-name="table_al">Art. 125 Gemeentewet, titel 5.3 Algemene wet bestuursrecht, art. 5.1 Wabo, gemeentelijke verordening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ext:p text:style-name="table_al">Bij spoedeisende bestuursdwang portefeuillehouder zo spoedig mogelijk in kennis stellen; bij handhavend optreden portefeuillehouder in kennis stellen voorafgaand aan het voornemen; bij besluiten op handhavingsverzoeken vooraf overleg met portefeuille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Intrekken van een vergunning of ontheffing bij niet-naleving of als vergunning/ontheffing op basis van een onjuiste of onvolledige opgave is verleend, door een ander wordt uitgevoerd of in het geval en onder de voorwaarden van artikel 3 Wet bibob </text:p>
                </table:table-cell>
                <table:table-cell table:style-name="cell_frame_all" table:number-rows-spanned="1" table:number-columns-spanned="2">
                  <text:p text:style-name="table_al">Art. 5.19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toepassen van bestuursdwang tot het overbrengen en in bewaringstellen van een op de weg staand voortuig</text:p>
                </table:table-cell>
                <table:table-cell table:style-name="cell_frame_all" table:number-rows-spanned="1" table:number-columns-spanned="2">
                  <text:p text:style-name="table_al">Art. 170 Wegenverkeerswet, Wegsleepverordening Peel en Maa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stellen of wijzigen van nadere voorwaarden aan het slopen</text:p>
                </table:table-cell>
                <table:table-cell table:style-name="cell_frame_all" table:number-rows-spanned="1" table:number-columns-spanned="2">
                  <text:p text:style-name="table_al">Bouwbesluit 201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Diverse bevoegdheden betreffende brandveiligheid</text:p>
                </table:table-cell>
                <table:table-cell table:style-name="cell_frame_all" table:number-rows-spanned="1" table:number-columns-spanned="2">
                  <text:p text:style-name="table_al">Bouwbesluit 201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anstellen verkeersregelaars </text:p>
                </table:table-cell>
                <table:table-cell table:style-name="cell_frame_all" table:number-rows-spanned="1" table:number-columns-spanned="2">
                  <text:p text:style-name="table_al">Art. 56 BABW</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Vergunning voor de exploitatie van een speelautomatenhal</text:p>
                </table:table-cell>
                <table:table-cell table:style-name="cell_frame_all" table:number-rows-spanned="1" table:number-columns-spanned="2">
                  <text:p text:style-name="table_al">speelautomatenhallenverorden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Directie en teammanager VTHV</text:p>
                </table:table-cell>
                <table:table-cell table:style-name="cell_frame_all" table:number-rows-spanned="1" table:number-columns-spanned="3"/>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5">
                  <text:p text:style-name="table_al">
                    <text:span text:style-name="nadrukvet">Team WIJZ (Jeugd)</text:span>
                  </text:p>
                </table:table-cell>
              </table:table-row>
              <table:table-row table:style-name="row">
                <table:table-cell table:style-name="cell_frame_all" table:number-rows-spanned="1" table:number-columns-spanned="1">
                  <text:p text:style-name="table_al">Mandaat voor het nemen van besluiten op grond van de Jeugdwet</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de registratie van de ontvangst van de hulpvraag of verwijzing, het verzamelen van gegevens en het maken van een afspraak voor een gesprek</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errichten van onderzoek op basis van een gezinsplan naar de hulpvraag, het gewenste resultaat en mogelijke oplossingsrichtingen</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formeren over de vervolgprocedure en het vragen van toestemming voor het verwerken van persoonsgegevens</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 overleg met de jeugdige/ouders afzien van een gesprek</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spreksverslag en (indien noodzakelijk) gezinsplan en het verstrekken hiervan aan de jeugdige/ouders</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Inwinnen van advies bij specialisten t.b.v. de beoordeling aanvraag individuele voorziening of de voortgang hiervan</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steekproefsgewijs onderzoek naar de bestedingen van pgb’s</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eg met bevoegd gezag van de school ingeval er een individuele voorziening wordt getroffen</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zo spoedig mogelijk treffen van een tijdelijke maatregel in spoedeisende gevallen</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doen van een verzoek tot onderzoek bij de Raad voor de Kinderbescherming</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eren van overleg met de gecertificeerde instelling </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gegevens uit de Basisregistratie Personen aan de gecertificeerde instelling</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ot het doen van een verzoek aan de inspectie om een oordeel te geven over de beslissing van de jeugdhulpaanbieder</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tot het 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gehoord te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oraf volledig inlichten van de jeugdige en zijn ouder over de te maken keuze voor een pgb dan wel een individuele voorziening in natura.</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machtiging tot 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Jeugdwet en Verordening jeugdhulpverlening Peel en Maa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ot het doen van een verzoek tot onderzoek bij de Raad voor de Kinderbescherm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de notificatie intake via de CORV te ontva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 AMHK en de gecertificeerde in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zorgmeldingen van de politie af te handelen via de COR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MH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zorgmeldingen over vermoederns van kindermishandeling af te handelen via de CORV</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MH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via de CORV berichten te versturen en notificaties te ontvang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ext:p text:style-name="table_al">Functionaris moet in het bezit zijn van een VOG. Dit geldt ook bij ondermandaat</text:p>
                </table:table-cell>
              </table:table-row>
              <table:table-row table:style-name="row">
                <table:table-cell table:style-name="cell_frame_all" table:number-rows-spanned="1" table:number-columns-spanned="1">
                  <text:p text:style-name="table_al">Machtiging om via de CORV berichten te versturen en notificaties te ontvangen in het kader van kinderbeschermings-maatregel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ext:p text:style-name="table_al">Functionaris moet in het bezit zijn van een VOG. Dit geldt ook bij ondermandaat</text:p>
                </table:table-cell>
              </table:table-row>
              <table:table-row table:style-name="row">
                <table:table-cell table:style-name="cell_frame_all" table:number-rows-spanned="1" table:number-columns-spanned="1">
                  <text:p text:style-name="table_al">Mandaat voor het nemen van besluiten op een aanvraag in het kader van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verstrekking vervoersvoorziening voor schoolbezoek</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vervangende leerplicht en volgen onderwijs op andere wijze</text:p>
                </table:table-cell>
                <table:table-cell table:style-name="cell_frame_all" table:number-rows-spanned="1" table:number-columns-spanned="1">
                  <text:p text:style-name="table_al">Art. 3a, 3b en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vrijstelling leerplichtwet en verzuimconstatering </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eam WIJZ (Werk en Inkomen)</text:span>
                  </text:p>
                </table:table-cell>
              </table:table-row>
              <table:table-row table:style-name="row">
                <table:table-cell table:style-name="cell_frame_all" table:number-rows-spanned="1" table:number-columns-spanned="1">
                  <text:p text:style-name="table_al">Mandaat voor het nemen van een besluit tot het doen van en volmacht voor het verrichten van aangifte ter zake van sociale zekerheidsfraude</text:p>
                </table:table-cell>
                <table:table-cell table:style-name="cell_frame_all" table:number-rows-spanned="1" table:number-columns-spanned="1">
                  <text:p text:style-name="table_al">Wsr, social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voor het vertegenwoordigen van de gemeente bij het passeren van notariële akten tot vestiging van krediethypotheken</text:p>
                </table:table-cell>
                <table:table-cell table:style-name="cell_frame_all" table:number-rows-spanned="1" table:number-columns-spanned="1">
                  <text:p text:style-name="table_al">Art. 171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opleggen van een administratieve boete</text:p>
                </table:table-cell>
                <table:table-cell table:style-name="cell_frame_all" table:number-rows-spanned="1" table:number-columns-spanned="1">
                  <text:p text:style-name="table_al">Artikel 20a Ioaw, artikel 20a Ioaz en artikel 18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aanvragen bijstand zelfstandigen</text:p>
                </table:table-cell>
                <table:table-cell table:style-name="cell_frame_all" table:number-rows-spanned="1" table:number-columns-spanned="1">
                  <text:p text:style-name="table_al">BBZ en Besluit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nemen van besluiten tot het aangaan en het ondertekenen van contracten voor trajecten re-integrati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text:p>
                </table:table-cell>
                <table:table-cell table:style-name="cell_frame_all" table:number-rows-spanned="1" table:number-columns-spanned="1">
                  <text:p text:style-name="table_al">Art.58, 59, 60, 60a en 60b Participatiewet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de bevoegdheid om in het kader van terugvordering van bijstand een dwangbevel uit te vaardigen</text:p>
                </table:table-cell>
                <table:table-cell table:style-name="cell_frame_all" table:number-rows-spanned="1" table:number-columns-spanned="1">
                  <text:p text:style-name="table_al">Art. 60 lid 2 Participati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text:p>
                </table:table-cell>
                <table:table-cell table:style-name="cell_frame_all" table:number-rows-spanned="1" table:number-columns-spanned="1">
                  <text:p text:style-name="table_al">Art. 61, 62, 62a, 62b en 62f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uitkering of toeslag op grond van Participatiewet, Ioaw, en de Ioaz (incl. aanvragen van ouderen zonder arbeidsplicht)</text:p>
                </table:table-cell>
                <table:table-cell table:style-name="cell_frame_all" table:number-rows-spanned="1" table:number-columns-spanned="1">
                  <text:p text:style-name="table_al">Participatiewet,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trent opschorting en herziening van de uitkering</text:p>
                </table:table-cell>
                <table:table-cell table:style-name="cell_frame_all" table:number-rows-spanned="1" table:number-columns-spanned="1">
                  <text:p text:style-name="table_al">Art. 40 en 54 Participatiewet, art. 17 Ioaw, art. 1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beëindiging van de uitkering/bijzondere bijstand</text:p>
                </table:table-cell>
                <table:table-cell table:style-name="cell_frame_all" table:number-rows-spanned="1" table:number-columns-spanned="1">
                  <text:p text:style-name="table_al">Art. 13-1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het verlagen van de bijstand </text:p>
                </table:table-cell>
                <table:table-cell table:style-name="cell_frame_all" table:number-rows-spanned="1" table:number-columns-spanned="1">
                  <text:p text:style-name="table_al">Art. 18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 bij wijze van voorschot bijstand te verlenen in de vorm van een renteloze lening</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indienen van een verzoekschrift in verband met verhaal in rechte</text:p>
                </table:table-cell>
                <table:table-cell table:style-name="cell_frame_all" table:number-rows-spanned="1" table:number-columns-spanned="1">
                  <text:p text:style-name="table_al">Art. 61, 62, 62a, 62b en 62f Participati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uitkering van bijstand in de vorm van geldlening of borgtocht</text:p>
                </table:table-cell>
                <table:table-cell table:style-name="cell_frame_all" table:number-rows-spanned="1" table:number-columns-spanned="1">
                  <text:p text:style-name="table_al">Art. 48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tot het verstrekken van voorschotten</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bijzondere bijstand op grond van de Participatiewet, en minimaregelingen (incl. ingeval van niet-uitkeringsgerechtigden)</text:p>
                </table:table-cell>
                <table:table-cell table:style-name="cell_frame_all" table:number-rows-spanned="1" table:number-columns-spanned="1">
                  <text:p text:style-name="table_al">Artikel 35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opschorting</text:p>
                </table:table-cell>
                <table:table-cell table:style-name="cell_frame_all" table:number-rows-spanned="1" table:number-columns-spanned="1">
                  <text:p text:style-name="table_al">Art.53 en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 (incl. ingeval van niet uitkeringsgerechtigden)</text:p>
                </table:table-cell>
                <table:table-cell table:style-name="cell_frame_all" table:number-rows-spanned="1" table:number-columns-spanned="1">
                  <text:p text:style-name="table_al">Art. 61, 62, 62a, 62b en 62f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voor het volgen van een traject door niet-uitkeringsgerechtigden (Nuggers)</text:p>
                </table:table-cell>
                <table:table-cell table:style-name="cell_frame_all" table:number-rows-spanned="1" table:number-columns-spanned="1">
                  <text:p text:style-name="table_al">Art. 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woonkostentoeslag op grond van de Participatiewet</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of iemand medisch uren beperkt is.</text:p>
                </table:table-cell>
                <table:table-cell table:style-name="cell_frame_all" table:number-rows-spanned="1" table:number-columns-spanned="1">
                  <text:p text:style-name="table_al">Artikel 6b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specifieke voorzieningen aan te bieden in een traject naar werk</text:p>
                </table:table-cell>
                <table:table-cell table:style-name="cell_frame_all" table:number-rows-spanned="1" table:number-columns-spanned="1">
                  <text:p text:style-name="table_al">Artikel 9.1.b</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onbeloonde maatschappelijk nuttige werkzaamheden op te dragen</text:p>
                </table:table-cell>
                <table:table-cell table:style-name="cell_frame_all" table:number-rows-spanned="1" table:number-columns-spanned="1">
                  <text:p text:style-name="table_al">Artikel 9.1 c</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verlenen van ontheffing van de arbeidsverplichting</text:p>
                </table:table-cell>
                <table:table-cell table:style-name="cell_frame_all" table:number-rows-spanned="1" table:number-columns-spanned="1">
                  <text:p text:style-name="table_al">Artikel 9.2</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aanwijzen van een participatieplaats</text:p>
                </table:table-cell>
                <table:table-cell table:style-name="cell_frame_all" table:number-rows-spanned="1" table:number-columns-spanned="1">
                  <text:p text:style-name="table_al">Artikel 10a</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een inkomensvrijstelling</text:p>
                </table:table-cell>
                <table:table-cell table:style-name="cell_frame_all" table:number-rows-spanned="1" table:number-columns-spanned="1">
                  <text:p text:style-name="table_al">Artikel 10 a 6</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toelaten tot de doelgroep Participatievoorziening beschut werken</text:p>
                </table:table-cell>
                <table:table-cell table:style-name="cell_frame_all" table:number-rows-spanned="1" table:number-columns-spanned="1">
                  <text:p text:style-name="table_al">Artikel 10 b</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doelgroep loonkostensubsidie</text:p>
                </table:table-cell>
                <table:table-cell table:style-name="cell_frame_all" table:number-rows-spanned="1" table:number-columns-spanned="1">
                  <text:p text:style-name="table_al">Artikel 10 C </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van de loonwaarde en de hoogte van de loonkostensubsidie</text:p>
                </table:table-cell>
                <table:table-cell table:style-name="cell_frame_all" table:number-rows-spanned="1" table:number-columns-spanned="1">
                  <text:p text:style-name="table_al">Artikel 10 d</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ondersteunen bij leerwerktraject</text:p>
                </table:table-cell>
                <table:table-cell table:style-name="cell_frame_all" table:number-rows-spanned="1" table:number-columns-spanned="1">
                  <text:p text:style-name="table_al">Artikel 10 f</text:p>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sluit op een aanvraag in het kader van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sluit tot beëindiging van d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afgeven van een WSNP-verklaring</text:p>
                </table:table-cell>
                <table:table-cell table:style-name="cell_frame_all" table:number-rows-spanned="1" table:number-columns-spanned="1">
                  <text:p text:style-name="table_al">Artikel 285 lid f Failli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dienen van een moratorium bij de rechtbank</text:p>
                </table:table-cell>
                <table:table-cell table:style-name="cell_frame_all" table:number-rows-spanned="1" table:number-columns-spanned="1">
                  <text:p text:style-name="table_al">Artikel 5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eam WIJZ (Zorg en ondersteuning)</text:span>
                  </text:p>
                </table:table-cell>
              </table:table-row>
              <table:table-row table:style-name="row">
                <table:table-cell table:style-name="cell_frame_all" table:number-rows-spanned="1" table:number-columns-spanned="1">
                  <text:p text:style-name="table_al">Mandaat voor het nemen van besluiten op grond van de Wmo 2015</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een aanvraag om een gehandicaptenparkeer-kaart</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toepassen van de hardheidsclausules opgenomen in de verordeningen op het gebied van WIJZ</text:p>
                </table:table-cell>
                <table:table-cell table:style-name="cell_frame_all" table:number-rows-spanned="1" table:number-columns-spanned="1">
                  <text:p text:style-name="table_al">Verschillend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WIJZ</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Openbare Ruimte (OR)</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aanvragen gehandicaptenparkeerplaatsen</text:p>
                </table:table-cell>
                <table:table-cell table:style-name="cell_frame_all" table:number-rows-spanned="1" table:number-columns-spanned="1">
                  <text:p text:style-name="table_al">Art. 15 WVW 199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ver instemming omtrent tijdstip, plaats en werkwijze van uitvoering van de werkzaamheden</text:p>
                </table:table-cell>
                <table:table-cell table:style-name="cell_frame_all" table:number-rows-spanned="1" table:number-columns-spanned="1">
                  <text:p text:style-name="table_al">Telecommunicatienet en Telecommunic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text:p>
                </table:table-cell>
                <table:table-cell table:style-name="cell_frame_all" table:number-rows-spanned="1" table:number-columns-spanned="1">
                  <text:p text:style-name="table_al">Besluiten en overgaan tot verlenen van privaatrechtelijke toestemming voor handelingen in/op de grond.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brengen van verkeerstekens en treffen van maatregelen op of aan de weg</text:p>
                </table:table-cell>
                <table:table-cell table:style-name="cell_frame_all" table:number-rows-spanned="1" table:number-columns-spanned="1">
                  <text:p text:style-name="table_al">Art. 14 t/m 2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tijdelijk plaatsen of toepassen van verkeerstekens en het tijdelijk uitvoeren van maatregelen</text:p>
                </table:table-cell>
                <table:table-cell table:style-name="cell_frame_all" table:number-rows-spanned="1" table:number-columns-spanned="1">
                  <text:p text:style-name="table_al">Par. 8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Afvalstoffenverordening (o.a. aanwijzen, wijzigen en laten vervallen van aanbiedplaatsen voor huishoudelijke afvalstoffen, frequentie inzameling, verstrekken vergunningen etc.)</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opleggen van de herplantplicht of een financiële compensatieplicht bij het vellen van houtopstand zonder vergunning</text:p>
                </table:table-cell>
                <table:table-cell table:style-name="cell_frame_all" table:number-rows-spanned="1" table:number-columns-spanned="1">
                  <text:p text:style-name="table_al">Artikelen 9 lid 6 en 10 lid 2 Bomenverordening gemeente Peel en Ma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verzoeken om subsidie die passen binnen de door het college vastgestelde uitvoeringsregelingen</text:p>
                </table:table-cell>
                <table:table-cell table:style-name="cell_frame_all" table:number-rows-spanned="1" table:number-columns-spanned="1">
                  <text:p text:style-name="table_al">Algemene subsidieverordening en uitvoeringsregeling op het gebied van subsidië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R</text:p>
                </table:table-cell>
                <table:table-cell table:style-name="cell_frame_all" table:number-rows-spanned="1" table:number-columns-spanned="1">
                  <text:p text:style-name="table_al">In overleg met de Portefeuillehouder</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Omgevingsontwikkeling (OO)</text:span>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elektronisch waarmerken en publiceren van Wro-instrumenten</text:p>
                </table:table-cell>
                <table:table-cell table:style-name="cell_frame_all" table:number-rows-spanned="1" table:number-columns-spanned="1">
                  <text:p text:style-name="table_al">Bro artikel 1.2.1 lid 1 Bro art. 1.2.2 lid 2 en de Regeling standaarden ruimtelijke ordening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iewpoint BV Bosscheweg 107 te 5282 WV BOXTEL</text:p>
                </table:table-cell>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 tot het aangaan van een verhaalsovereenkomst als bedoeld in artikel 6.4a Wro</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roducthouders, productbeheerders en fcl-beheerders </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Ondertekening verhaalsovereenkoms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 producthouders, productbeheerders en fcl-beheerders </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aangaan van planschadeovereenkomsten</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roducthouders, productbeheerders en fcl-beheerders </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Ondertekening planschadeovereenkoms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 producthouders, productbeheerders en fcl-beheerders </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tot het aangaan van de overeenkomst tot de aankoop van gron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roducthouders, productbeheerders en fcl-beheerders</text:p>
                </table:table-cell>
                <table:table-cell table:style-name="cell_frame_all" table:number-rows-spanned="1" table:number-columns-spanned="1">
                  <text:p text:style-name="table_al">Met in achtneming van het inkoop- en aanbestedingsbeleid en de producthoudersregeling en de vastgestelde Grex</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Ondertekenen van de overeenkomst tot de aankoop van grond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 producthouders, productbeheerders en fcl-beheerders</text:p>
                </table:table-cell>
                <table:table-cell table:style-name="cell_frame_all" table:number-rows-spanned="1" table:number-columns-spanned="1">
                  <text:p text:style-name="table_al">Met in achtneming van het inkoop- en aanbestedingsbeleid en de producthoudersregeling en de vastgestelde Grex</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Het vertegenwoordigen van de gemeente bij het passeren van notariële akten tot aankoop en verkoop van onroerend goed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voeren van de Wet geluidhinder (aanvragen hogere grenswaarde, besluit op aanvraag hogere grenswaarde)</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Het verlenen van starterleningen</text:p>
                </table:table-cell>
                <table:table-cell table:style-name="cell_frame_all" table:number-rows-spanned="1" table:number-columns-spanned="1">
                  <text:p text:style-name="table_al">Verordening start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ext:p text:style-name="table_al">Na advies SVN. Met in achtneming van het inkoop- en aanbestedingsbeleid en de producthoudersregelin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aanvragen om vergunning voor tijdelijke verhuur eigen woning</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een principeverzoek ikv ruimtelijke 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ext:p text:style-name="table_al">In overleg met Portefeuillehouder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Nemen van projectbesluit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ext:p text:style-name="table_al">In overleg met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beslissen op aanvragen om een omgevingsvergunning voor het afwijken van een bestemmingsplan of inpassingsplan (voormalig projectbesluit)</text:p>
                </table:table-cell>
                <table:table-cell table:style-name="cell_frame_all" table:number-rows-spanned="1" table:number-columns-spanned="1">
                  <text:p text:style-name="table_al">artikel 2.1 lid 1 onder c en 2.12 lid 1 onder a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nemen van besluiten tot het niet toekennen van planschade- vergoeding</text:p>
                </table:table-cell>
                <table:table-cell table:style-name="cell_frame_all" table:number-rows-spanned="1" table:number-columns-spanned="1">
                  <text:p text:style-name="table_al">Afdeling 6.1 Wr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Het nemen van besluiten tot het niet ontvankelijk verklaren van planschade- verzoeken</text:p>
                </table:table-cell>
                <table:table-cell table:style-name="cell_frame_all" table:number-rows-spanned="1" table:number-columns-spanned="1">
                  <text:p text:style-name="table_al">Artikel 6.4 lid 2 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het verzoek incidentele subsidie</text:p>
                </table:table-cell>
                <table:table-cell table:style-name="cell_frame_all" table:number-rows-spanned="1" table:number-columns-spanned="1">
                  <text:p text:style-name="table_al">Algemene subsidieverordening 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verzoeken om subsidie die passen binnen de door het college vastgestelde uitvoeringsregelingen </text:p>
                </table:table-cell>
                <table:table-cell table:style-name="cell_frame_all" table:number-rows-spanned="1" table:number-columns-spanned="1">
                  <text:p text:style-name="table_al">Algemene subsidieverordening en uitvoeringsregeling op het gebied van subsidië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OO</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Maatschappelijke Ontwikkeling (MO)</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ijhouden van het kinderopvangregister</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Aanschrijvingen op grond van inspectierapporten accommodaties en voorzieningen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nemen van besluiten op jaarlijks terugkerende subsidieaanvragen (verlening en vaststelling) incl. voorschotverlening.</text:p>
                </table:table-cell>
                <table:table-cell table:style-name="cell_frame_all" table:number-rows-spanned="1" table:number-columns-spanned="1">
                  <text:p text:style-name="table_al">Awb en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MO</text:p>
                </table:table-cell>
                <table:table-cell table:style-name="cell_frame_all" table:number-rows-spanned="1" table:number-columns-spanned="1">
                  <text:p text:style-name="table_al">In overeenstemming met Awb, subsidieregelingen en producthoudersregelin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het verzoek incidentele subsidie</text:p>
                </table:table-cell>
                <table:table-cell table:style-name="cell_frame_all" table:number-rows-spanned="1" table:number-columns-spanned="1">
                  <text:p text:style-name="table_al">Algemene subsidieverordening 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MO</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verzoeken om subsidie die passen binnen de door het college vastgestelde uitvoeringsregelingen</text:p>
                </table:table-cell>
                <table:table-cell table:style-name="cell_frame_all" table:number-rows-spanned="1" table:number-columns-spanned="1">
                  <text:p text:style-name="table_al">Algemene subsidieverordening en de verschillende uitvoeringsregelingen op het gebied van subsidië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MO</text:p>
                </table:table-cell>
                <table:table-cell table:style-name="cell_frame_all" table:number-rows-spanned="1" table:number-columns-spanned="1">
                  <text:p text:style-name="table_al">Met in achtneming van de producthoudersregelin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Jaarlijks vaststellen tarieventabel en indexeren van de tarieven voor verhuur van sportaccommodaties en overige accommodat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De bevoegdheid tot het vaststellen van subsidieaanvraag- en verantwoordingsformulieren</text:p>
                </table:table-cell>
                <table:table-cell table:style-name="cell_frame_all" table:number-rows-spanned="1" table:number-columns-spanned="1">
                  <text:p text:style-name="table_al">Artikel 4:4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MO</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Buitendienst</text:span>
                  </text:p>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Besluiten/beslissingen omtrent de afhandeling van klachten over het onderhoud van groenvoorzieningen, wegen, trottoirs, straatverlichting en riolering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BD en bedrijfsleider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in bruikleen geven, uitlenen of verhuren van materialen als dranghekken, vlaggenmasten e.d.</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teammanager BD en bedrijfsleider buitendiens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6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156 van de Gemeentewet]|[1.0:c:BWBR0005416&amp;artikel=156&amp;g=2023-04-01</meta:user-defined>
    <meta:user-defined meta:name="DC.source">artikel 165 van de Gemeentewet]|[1.0:c:BWBR0005416&amp;artikel=165&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rtikel 178 van de Gemeentewet]|[1.0:c:BWBR0005416&amp;artikel=178&amp;g=2023-04-01</meta:user-defined>
    <meta:user-defined meta:name="DCTERMS.alternative">Mandaatregeling Peel en Maas</meta:user-defined>
    <dc:language>nl</dc:language>
    <meta:user-defined meta:name="OVERHEIDop.locatietype/OVERHEIDop.gebiedsmarkering">Gemeente</meta:user-defined>
    <meta:user-defined meta:name="DC.title">Mandaatregeling Peel en Maas</meta:user-defined>
    <meta:user-defined meta:name="DCTERMS.W3CDTF/DCTERMS.available">2023-04-25</meta:user-defined>
    <meta:user-defined meta:name="DCTERMS.W3CDTF/OVERHEIDop.jaargang">2023</meta:user-defined>
    <meta:user-defined meta:name="OVERHEIDop.publicationIssue">177698</meta:user-defined>
    <meta:user-defined meta:name="OVERHEIDop.betreftRegeling">CVDR695118_1</meta:user-defined>
    <meta:user-defined meta:name="OVERHEIDop.GmbID/DC.identifier">gmb-2023-177698</meta:user-defined>
    <meta:user-defined meta:name="xs:date/OVERHEIDop.startdatum">2023-04-26</meta:user-defined>
    <meta:user-defined meta:name="OVERHEIDop.versieInformatie"/>
  </office:meta>
</office:document-meta>
</file>