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ng in verband met het besluit Rijkscofinanciering EFRO en aanwijzing Algemene Bezwaarschriftencommissie Rotterdam 2023 </text:p>
      <text:section text:name="regeling_id1-3-2" text:style-name="regeling">
        <text:section text:name="aanhef_id1-3-2-1" text:style-name="aanhef">
          <text:section text:name="preambule_id1-3-2-1-1" text:style-name="preambule">
            <text:p text:style-name="al">Het college van burgemeester en wethouders, in zijn hoedanigheid van, door de Minister van Economische Zaken en Klimaat, aangewezen Beheerautoriteit voor het Programma EFRO West-Nederland 2021-2027;</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besluit van de Minister van Economische Zaken en Klimaat, van 5 juli 2022, waarin het college van burgemeester en wethouders van Rotterdam wordt aangewezen als Beheerautoriteit aangewezen Beheerautoriteit voor het Programma EFRO West-Nederland 2021-2027 (KvW3); </text:p>
              </text:list-item>
              <text:list-item text:style-override="id1-3-2-1-1-4-3">
                <text:number>-</text:number>
                <text:p text:style-name="al">het Besluit mandaat, volmacht en machtiging aan college van burgemeester en wethouders van Rotterdam inzake subsidieverstrekking Rijkscofinanciering Regeling Europese EZK-en LNV-subsidies 2021 (Staatscourant 2022, nr. 33980, 20 december 2022);</text:p>
              </text:list-item>
            </text:list>
            <text:p text:style-name="al">overwegende, dat het om redenen van doelmatigheid wenselijk is om:</text:p>
            <text:list text:style-name="id1-3-2-1-1-6">
              <text:list-item text:style-override="id1-3-2-1-1-6-1">
                <text:number>-</text:number>
                <text:p text:style-name="al">de in het besluit, mandaat, volmacht en machtiging aan college van burgemeester en wethouders van Rotterdam inzake subsidieverstrekking Rijkscofinanciering Regeling Europese EZK- en LNV- subsidies 2021 opgedragen en daarvoor in aanmerking komende bevoegdheden, te ondermandateren, ondervolmachten en ondermachtigen aan de wethouder met economie in de portefeuille en medewerkers;</text:p>
              </text:list-item>
              <text:list-item text:style-override="id1-3-2-1-1-6-2">
                <text:number>-</text:number>
                <text:p text:style-name="al">de Algemene Bezwaarschriftencommissie aan te wijzen voor de behandeling van en advisering op bezwaarschrift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in dit besluit genoemde ondermandaten, ondervolmachten en ondermachtigingen worden bij afwezigheid geacht te zijn verleend aan de plaatsvervangers.</text:p>
              </text:list-item>
              <text:list-item text:style-override="id1-3-2-2-1-3">
                <text:number>2.</text:number>
                <text:p text:style-name="al">In dit besluit wordt onder verstrekken van subsidie mede verstaan: verlenen, weigeren, wijzigen, intrekken, niet in behandeling nemen, verbinden van voorschriften, vaststellen en terugvorderen.</text:p>
              </text:list-item>
            </text:list>
          </text:section>
          <text:section text:name="artikel_id1-3-2-2-2" text:style-name="artikel">
            <text:p text:style-name="artikel_kop_titel"><text:span text:style-name="artikel_kop_label">Artikel</text:span> <text:span text:style-name="artikel_kop_nr">2</text:span> </text:p>
            <text:p text:style-name="al">Aan de wethouder met economie in de portefeuille wordt ondermandaat, ondervolmacht en ondermachtiging verleend tot het nemen van besluiten en het verrichten van overige feitelijke handelingen die verband houden met het verstrekken van subsidies ten laste van de Rijkscofinanciering op grond van hoofdstuk 4 van de Regeling Europese EZK- en LNV-subsidies 2021, voor zover het subsidies betreft die verband houden met het Programma EFRO 2021–2027 West-Nederland, waaronder in elk geval wordt begrepen:</text:p>
            <text:list text:style-name="id1-3-2-2-2-3">
              <text:list-item text:style-override="id1-3-2-2-2-3-1">
                <text:number>a.</text:number>
                <text:p text:style-name="al">het verstrekken van subsidies;</text:p>
              </text:list-item>
              <text:list-item text:style-override="id1-3-2-2-2-3-2">
                <text:number>b.</text:number>
                <text:p text:style-name="al">het actief en passief openbaar maken van documenten, bedoeld in de Wet open overheid; </text:p>
              </text:list-item>
              <text:list-item text:style-override="id1-3-2-2-2-3-3">
                <text:number>c.</text:number>
                <text:p text:style-name="al">het uitvoeren van de dwangsomregeling, bedoeld in de artikelen 4:17, 4:18 en 4:20 van de Algemene wet bestuursrecht.</text:p>
              </text:list-item>
            </text:list>
          </text:section>
          <text:section text:name="artikel_id1-3-2-2-3" text:style-name="artikel">
            <text:p text:style-name="artikel_kop_titel"><text:span text:style-name="artikel_kop_label">Artikel</text:span> <text:span text:style-name="artikel_kop_nr">3</text:span> </text:p>
            <text:p text:style-name="al">Aan de programmamanager en de programmasecretaris Kansen voor West wordt ondermandaat en ondermachtiging verleend voor de bevoegdheden, bedoeld in artikel 2, onderdelen a, b en c.</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 het hoofd Juridische diensten van het cluster Bestuurs- en Concernondersteuning wordt ondermandaat en ondermachtiging verleend tot:</text:p>
                <text:list text:style-name="id1-3-2-2-4-2-3">
                  <text:list-item text:style-override="id1-3-2-2-4-2-3-1">
                    <text:number>a.</text:number>
                    <text:p text:style-name="al">het nemen van beslissingen op bezwaarschriften waarbij het eventuele advies van de Algemene Bezwaarschriftencommissie wordt overgenomen , inclusief het beslissen op verzoeken om vergoeding van de proceskosten op grond van artikel 7:15 van de Algemene wet bestuursrecht;</text:p>
                  </text:list-item>
                  <text:list-item text:style-override="id1-3-2-2-4-2-3-2">
                    <text:number>b.</text:number>
                    <text:p text:style-name="al">het uitvoeren van de dwangsomregeling, bedoeld in de artikelen 4:17, 4:18 en 4:20 van de Algemene wet bestuursrecht, met betrekking tot het nemen van beslissingen op bezwaarschriften, bedoeld in onderdeel a;</text:p>
                  </text:list-item>
                  <text:list-item text:style-override="id1-3-2-2-4-2-3-3">
                    <text:number>c.</text:number>
                    <text:p text:style-name="al">het besluiten tot het voeren van rechtsgedingen, zowel eisend als verwerend, of handelingen ter voorbereiding daarop te verrichten.</text:p>
                  </text:list-item>
                </text:list>
              </text:list-item>
              <text:list-item text:style-override="id1-3-2-2-4-3">
                <text:number>2.</text:number>
                <text:p text:style-name="al">Het hoofd Juridische diensten is bevoegd deze bevoegdheden te ondermandateren en ondermachtigen aan medewerkers binnen zijn organisatie.</text:p>
              </text:list-item>
            </text:list>
          </text:section>
          <text:section text:name="artikel_id1-3-2-2-5" text:style-name="artikel">
            <text:p text:style-name="artikel_kop_titel"><text:span text:style-name="artikel_kop_label">Artikel</text:span> <text:span text:style-name="artikel_kop_nr">5</text:span> </text:p>
            <text:p text:style-name="al">Aan het hoofd en de teammanagers van de afdeling Juridische diensten van het cluster Bestuurs- en Concernondersteuning van de gemeente Rotterdam, wordt ondermandaat en ondermachtiging verleend tot vertegenwoordiging in juridische procedures en voorprocedures bij alle rechterlijke en niet-rechterlijke instanties belast met het voorbereiden of het nemen van beslissingen in geschillen of rechtsgedingen, met de bevoegdheid medewerkers van genoemde afdeling, andere medewerkers van de gemeente, alsmede externe professionele rechtshulpverleners, te ondermandateren en ondermachtigen om op te treden als vertegenwoordiger.</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Algemene Bezwaarschriftencommissie wordt aangewezen voor het behandelen van en adviseren op bezwaarschriften, bedoeld in hoofdstuk 7 van de Algemene wet bestuursrecht.</text:p>
              </text:list-item>
              <text:list-item text:style-override="id1-3-2-2-6-3">
                <text:number>2.</text:number>
                <text:p text:style-name="al">Op de behandeling van bezwaarschriften is de Verordening behandeling bezwaarschriften 2008 van overeenkomstige toepass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gemeenteblad waarin het wordt geplaatst en werkt terug tot en met 21 december 2022.</text:p>
          </text:section>
          <text:section text:name="artikel_id1-3-2-2-8" text:style-name="artikel">
            <text:p text:style-name="artikel_kop_titel"><text:span text:style-name="artikel_kop_label">Artikel</text:span> <text:span text:style-name="artikel_kop_nr">8</text:span> Citeerartikel</text:p>
            <text:p text:style-name="al">Dit besluit wordt aangehaald als: Besluit ondermandaat, ondervolmacht en ondermachtiging college in verband met besluit Rijkscofinanciering EFRO en aanwijzing Algemene Bezwaarschriftencommissie Rotterdam 2023.</text:p>
          </text:section>
        </text:section>
        <text:section text:name="regeling-sluiting_id1-3-2-3" text:style-name="regeling-sluiting">
          <text:section text:name="ondertekening_id1-3-2-3-1">
            <text:p><text:span text:style-name="functie">Aldus vastgesteld in de vergadering van 18 april 2023.</text:span></text:p>
            <text:p><text:span text:style-name="functie"/></text:p>
          </text:section>
          <text:section text:name="ondertekening_id1-3-2-3-2">
            <text:p><text:span text:style-name="functie"/></text:p>
            <text:p><text:span text:style-name="functie">De secretaris,</text:span></text:p>
            <text:p><text:span text:style-name="functie">V.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3-01-01</meta:user-defined>
    <meta:user-defined meta:name="OVERHEIDop.referentienummer">2023, nummer 61</meta:user-defined>
    <meta:user-defined meta:name="DCTERMS.alternative">Besluit ondermandaat, ondervolmacht en ondermachtiging college in verband met besluit Rijkscofinanciering EFRO en aanwijzing Algemene Bezwaarschriftencommissie Rotterdam 2023</meta:user-defined>
    <dc:language>nl</dc:language>
    <meta:user-defined meta:name="OVERHEIDop.locatietype/OVERHEIDop.gebiedsmarkering">Gemeente</meta:user-defined>
    <meta:user-defined meta:name="DC.title">Besluit ondermandaat, ondervolmacht en ondermachting in verband met het besluit Rijkscofinanciering EFRO en aanwijzing Algemene Bezwaarschriftencommissie Rotterdam 2023</meta:user-defined>
    <meta:user-defined meta:name="DCTERMS.W3CDTF/DCTERMS.available">2023-04-25</meta:user-defined>
    <meta:user-defined meta:name="DCTERMS.W3CDTF/OVERHEIDop.jaargang">2023</meta:user-defined>
    <meta:user-defined meta:name="OVERHEIDop.publicationIssue">177697</meta:user-defined>
    <meta:user-defined meta:name="OVERHEIDop.betreftRegeling">CVDR695117_1</meta:user-defined>
    <meta:user-defined meta:name="OVERHEIDop.GmbID/DC.identifier">gmb-2023-177697</meta:user-defined>
    <meta:user-defined meta:name="xs:date/OVERHEIDop.startdatum">2023-04-26</meta:user-defined>
    <meta:user-defined meta:name="OVERHEIDop.versieInformatie"/>
  </office:meta>
</office:document-meta>
</file>