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vrijstelling exploitatievergunningplicht verleend voor het horecabedrijf aan Waterstraat 13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ambtshalve vrijstelling van de exploitatievergunningplicht (artikel 2:28 APV) voor een horecabedrijf:</text:p>
            <text:p text:style-name="common-al"/>
            <text:p text:style-name="common-al">Adres: Waterstraat 13 in Zaltbommel</text:p>
            <text:p text:style-name="common-al">Zaaknummer: 588321</text:p>
            <text:p text:style-name="common-al"/>
            <text:p text:style-name="common-al">Dit besluit is op 19 april 2023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769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beschikking</meta:user-defined>
    <meta:user-defined meta:name="OVERHEIDop.referentienummer">588321</meta:user-defined>
    <dc:language>nl</dc:language>
    <meta:user-defined meta:name="OVERHEIDop.locatietype/OVERHEIDop.gebiedsmarkering">Adres</meta:user-defined>
    <meta:user-defined meta:name="DC.title">Burgemeester van Zaltbommel – vrijstelling exploitatievergunningplicht verleend voor het horecabedrijf aan Waterstraat 13 in Zaltbommel</meta:user-defined>
    <meta:user-defined meta:name="DCTERMS.W3CDTF/DCTERMS.available">2023-04-24</meta:user-defined>
    <meta:user-defined meta:name="DCTERMS.W3CDTF/OVERHEIDop.jaargang">2023</meta:user-defined>
    <meta:user-defined meta:name="OVERHEIDop.publicationIssue">177690</meta:user-defined>
    <meta:user-defined meta:name="OVERHEIDop.GmbID/DC.identifier">gmb-2023-177690</meta:user-defined>
    <meta:user-defined meta:name="OVERHEIDop.versieInformatie"/>
  </office:meta>
</office:document-meta>
</file>